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1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0" table:style-name="ce16">
            <text:p>6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6" table:style-name="ce17">
            <text:p>6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7:192</text:p>
          </table:table-cell>
          <table:covered-table-cell/>
          <table:table-cell office:value-type="float" office:value="1122660.7" table:style-name="ce20">
            <text:p>1122660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3:169</text:p>
          </table:table-cell>
          <table:covered-table-cell/>
          <table:table-cell office:value-type="float" office:value="881394.17" table:style-name="ce20">
            <text:p>881394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200001:123</text:p>
          </table:table-cell>
          <table:covered-table-cell/>
          <table:table-cell office:value-type="float" office:value="1830505.66" table:style-name="ce20">
            <text:p>1830505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200016:81</text:p>
          </table:table-cell>
          <table:covered-table-cell/>
          <table:table-cell office:value-type="float" office:value="8617.4500000000007" table:style-name="ce20">
            <text:p>8617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400002:244</text:p>
          </table:table-cell>
          <table:covered-table-cell/>
          <table:table-cell office:value-type="float" office:value="694531.55" table:style-name="ce20">
            <text:p>694531,5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8:692</text:p>
          </table:table-cell>
          <table:covered-table-cell/>
          <table:table-cell office:value-type="float" office:value="9841475.6600000001" table:style-name="ce20">
            <text:p>9841475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8:101</text:p>
          </table:table-cell>
          <table:covered-table-cell/>
          <table:table-cell office:value-type="float" office:value="1645768.4" table:style-name="ce20">
            <text:p>1645768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825</text:p>
          </table:table-cell>
          <table:covered-table-cell/>
          <table:table-cell office:value-type="float" office:value="54893.64" table:style-name="ce20">
            <text:p>54893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17:161</text:p>
          </table:table-cell>
          <table:covered-table-cell/>
          <table:table-cell office:value-type="float" office:value="533579" table:style-name="ce20">
            <text:p>533579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7:990</text:p>
          </table:table-cell>
          <table:covered-table-cell/>
          <table:table-cell office:value-type="float" office:value="1079819.1000000001" table:style-name="ce20">
            <text:p>1079819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77:991</text:p>
          </table:table-cell>
          <table:covered-table-cell/>
          <table:table-cell office:value-type="float" office:value="1133224.6599999999" table:style-name="ce20">
            <text:p>1133224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6:837</text:p>
          </table:table-cell>
          <table:covered-table-cell/>
          <table:table-cell office:value-type="float" office:value="37989.08" table:style-name="ce20">
            <text:p>37989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13:51</text:p>
          </table:table-cell>
          <table:covered-table-cell/>
          <table:table-cell office:value-type="float" office:value="408982.27" table:style-name="ce20">
            <text:p>408982,2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500002:474</text:p>
          </table:table-cell>
          <table:covered-table-cell/>
          <table:table-cell office:value-type="float" office:value="872857.89" table:style-name="ce20">
            <text:p>872857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900001:346</text:p>
          </table:table-cell>
          <table:covered-table-cell/>
          <table:table-cell office:value-type="float" office:value="327124.40000000002" table:style-name="ce20">
            <text:p>327124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400002:260</text:p>
          </table:table-cell>
          <table:covered-table-cell/>
          <table:table-cell office:value-type="float" office:value="521244.45" table:style-name="ce20">
            <text:p>521244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23:286</text:p>
          </table:table-cell>
          <table:covered-table-cell/>
          <table:table-cell office:value-type="float" office:value="431591.39" table:style-name="ce20">
            <text:p>431591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402:29</text:p>
          </table:table-cell>
          <table:covered-table-cell/>
          <table:table-cell office:value-type="float" office:value="2493064.94" table:style-name="ce20">
            <text:p>2493064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2402:73</text:p>
          </table:table-cell>
          <table:covered-table-cell/>
          <table:table-cell office:value-type="float" office:value="735037.39" table:style-name="ce20">
            <text:p>735037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403:49</text:p>
          </table:table-cell>
          <table:covered-table-cell/>
          <table:table-cell office:value-type="float" office:value="1405808.88" table:style-name="ce20">
            <text:p>1405808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2404:48</text:p>
          </table:table-cell>
          <table:covered-table-cell/>
          <table:table-cell office:value-type="float" office:value="1820164.74" table:style-name="ce20">
            <text:p>1820164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2707:36</text:p>
          </table:table-cell>
          <table:covered-table-cell/>
          <table:table-cell office:value-type="float" office:value="1558093.1" table:style-name="ce20">
            <text:p>1558093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801:23</text:p>
          </table:table-cell>
          <table:covered-table-cell/>
          <table:table-cell office:value-type="float" office:value="1716017.46" table:style-name="ce20">
            <text:p>1716017,4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003:431</text:p>
          </table:table-cell>
          <table:covered-table-cell/>
          <table:table-cell office:value-type="float" office:value="10958975" table:style-name="ce20">
            <text:p>1095897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004:126</text:p>
          </table:table-cell>
          <table:covered-table-cell/>
          <table:table-cell office:value-type="float" office:value="5820723.8700000001" table:style-name="ce20">
            <text:p>5820723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004:79</text:p>
          </table:table-cell>
          <table:covered-table-cell/>
          <table:table-cell office:value-type="float" office:value="998741.52" table:style-name="ce20">
            <text:p>998741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004:81</text:p>
          </table:table-cell>
          <table:covered-table-cell/>
          <table:table-cell office:value-type="float" office:value="3422091.58" table:style-name="ce20">
            <text:p>3422091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004:82</text:p>
          </table:table-cell>
          <table:covered-table-cell/>
          <table:table-cell office:value-type="float" office:value="1725887.74" table:style-name="ce20">
            <text:p>1725887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004:86</text:p>
          </table:table-cell>
          <table:covered-table-cell/>
          <table:table-cell office:value-type="float" office:value="3814616.7" table:style-name="ce20">
            <text:p>3814616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401:104</text:p>
          </table:table-cell>
          <table:covered-table-cell/>
          <table:table-cell office:value-type="float" office:value="1889850.42" table:style-name="ce20">
            <text:p>1889850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401:105</text:p>
          </table:table-cell>
          <table:covered-table-cell/>
          <table:table-cell office:value-type="float" office:value="535457.62" table:style-name="ce20">
            <text:p>535457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401:115</text:p>
          </table:table-cell>
          <table:covered-table-cell/>
          <table:table-cell office:value-type="float" office:value="1179406.6499999999" table:style-name="ce20">
            <text:p>1179406,6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401:121</text:p>
          </table:table-cell>
          <table:covered-table-cell/>
          <table:table-cell office:value-type="float" office:value="1308896.3999999999" table:style-name="ce20">
            <text:p>1308896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401:123</text:p>
          </table:table-cell>
          <table:covered-table-cell/>
          <table:table-cell office:value-type="float" office:value="5984526.3300000001" table:style-name="ce20">
            <text:p>5984526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401:313</text:p>
          </table:table-cell>
          <table:covered-table-cell/>
          <table:table-cell office:value-type="float" office:value="1070915.24" table:style-name="ce20">
            <text:p>1070915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402:62</text:p>
          </table:table-cell>
          <table:covered-table-cell/>
          <table:table-cell office:value-type="float" office:value="1995967.5" table:style-name="ce20">
            <text:p>199596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501:74</text:p>
          </table:table-cell>
          <table:covered-table-cell/>
          <table:table-cell office:value-type="float" office:value="10745776.699999999" table:style-name="ce20">
            <text:p>10745776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501:76</text:p>
          </table:table-cell>
          <table:covered-table-cell/>
          <table:table-cell office:value-type="float" office:value="9574937.6300000008" table:style-name="ce20">
            <text:p>9574937,6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502:25</text:p>
          </table:table-cell>
          <table:covered-table-cell/>
          <table:table-cell office:value-type="float" office:value="7786696.1900000004" table:style-name="ce20">
            <text:p>7786696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707:28</text:p>
          </table:table-cell>
          <table:covered-table-cell/>
          <table:table-cell office:value-type="float" office:value="2215894.04" table:style-name="ce20">
            <text:p>2215894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707:44</text:p>
          </table:table-cell>
          <table:covered-table-cell/>
          <table:table-cell office:value-type="float" office:value="1543293.95" table:style-name="ce20">
            <text:p>1543293,9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3710:16</text:p>
          </table:table-cell>
          <table:covered-table-cell/>
          <table:table-cell office:value-type="float" office:value="2348927.15" table:style-name="ce20">
            <text:p>2348927,1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3802:48</text:p>
          </table:table-cell>
          <table:covered-table-cell/>
          <table:table-cell office:value-type="float" office:value="2046633.23" table:style-name="ce20">
            <text:p>2046633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570001:988</text:p>
          </table:table-cell>
          <table:covered-table-cell/>
          <table:table-cell office:value-type="float" office:value="2507498.6800000002" table:style-name="ce20">
            <text:p>2507498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2800009:155</text:p>
          </table:table-cell>
          <table:covered-table-cell/>
          <table:table-cell office:value-type="float" office:value="336959.89" table:style-name="ce20">
            <text:p>336959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2586</text:p>
          </table:table-cell>
          <table:covered-table-cell/>
          <table:table-cell office:value-type="float" office:value="2230810.81" table:style-name="ce20">
            <text:p>2230810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873</text:p>
          </table:table-cell>
          <table:covered-table-cell/>
          <table:table-cell office:value-type="float" office:value="2381736.34" table:style-name="ce20">
            <text:p>2381736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5874</text:p>
          </table:table-cell>
          <table:covered-table-cell/>
          <table:table-cell office:value-type="float" office:value="2371503.31" table:style-name="ce20">
            <text:p>2371503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0:707</text:p>
          </table:table-cell>
          <table:covered-table-cell/>
          <table:table-cell office:value-type="float" office:value="3806304.02" table:style-name="ce20">
            <text:p>3806304,0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3:667</text:p>
          </table:table-cell>
          <table:covered-table-cell/>
          <table:table-cell office:value-type="float" office:value="2655469.73" table:style-name="ce20">
            <text:p>2655469,7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5:1794</text:p>
          </table:table-cell>
          <table:covered-table-cell/>
          <table:table-cell office:value-type="float" office:value="182785.57" table:style-name="ce20">
            <text:p>182785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9:1611</text:p>
          </table:table-cell>
          <table:covered-table-cell/>
          <table:table-cell office:value-type="float" office:value="6692432.4299999997" table:style-name="ce20">
            <text:p>6692432,4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5:532</text:p>
          </table:table-cell>
          <table:covered-table-cell/>
          <table:table-cell office:value-type="float" office:value="2969822.1" table:style-name="ce20">
            <text:p>2969822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901024:829</text:p>
          </table:table-cell>
          <table:covered-table-cell/>
          <table:table-cell office:value-type="float" office:value="5156680.55" table:style-name="ce20">
            <text:p>5156680,5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19:1485</text:p>
          </table:table-cell>
          <table:covered-table-cell/>
          <table:table-cell office:value-type="float" office:value="3252745.67" table:style-name="ce20">
            <text:p>3252745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12:583</text:p>
          </table:table-cell>
          <table:covered-table-cell/>
          <table:table-cell office:value-type="float" office:value="4353030.1900000004" table:style-name="ce20">
            <text:p>4353030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4:3436</text:p>
          </table:table-cell>
          <table:covered-table-cell/>
          <table:table-cell office:value-type="float" office:value="452025.25" table:style-name="ce20">
            <text:p>452025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5542</text:p>
          </table:table-cell>
          <table:covered-table-cell/>
          <table:table-cell office:value-type="float" office:value="3666468.46" table:style-name="ce20">
            <text:p>3666468,4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3:3595</text:p>
          </table:table-cell>
          <table:covered-table-cell/>
          <table:table-cell office:value-type="float" office:value="2283115.87" table:style-name="ce20">
            <text:p>2283115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749</text:p>
          </table:table-cell>
          <table:covered-table-cell/>
          <table:table-cell office:value-type="float" office:value="2581280.2999999998" table:style-name="ce20">
            <text:p>2581280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3001:1168</text:p>
          </table:table-cell>
          <table:covered-table-cell/>
          <table:table-cell office:value-type="float" office:value="976295.42" table:style-name="ce20">
            <text:p>976295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1800020:262</text:p>
          </table:table-cell>
          <table:covered-table-cell/>
          <table:table-cell office:value-type="float" office:value="401554.93" table:style-name="ce20">
            <text:p>401554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3036:140</text:p>
          </table:table-cell>
          <table:covered-table-cell/>
          <table:table-cell office:value-type="float" office:value="4154040.89" table:style-name="ce20">
            <text:p>4154040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3300015:410</text:p>
          </table:table-cell>
          <table:covered-table-cell/>
          <table:table-cell office:value-type="float" office:value="405817.31" table:style-name="ce20">
            <text:p>405817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000000:586</text:p>
          </table:table-cell>
          <table:covered-table-cell/>
          <table:table-cell office:value-type="float" office:value="121597.66" table:style-name="ce20">
            <text:p>121597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01:741</text:p>
          </table:table-cell>
          <table:covered-table-cell/>
          <table:table-cell office:value-type="float" office:value="909166.68" table:style-name="ce20">
            <text:p>909166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01:743</text:p>
          </table:table-cell>
          <table:covered-table-cell/>
          <table:table-cell office:value-type="float" office:value="906994.92" table:style-name="ce20">
            <text:p>906994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0100001:805</text:p>
          </table:table-cell>
          <table:covered-table-cell/>
          <table:table-cell office:value-type="float" office:value="346623.76" table:style-name="ce20">
            <text:p>346623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100009:123</text:p>
          </table:table-cell>
          <table:covered-table-cell/>
          <table:table-cell office:value-type="float" office:value="964287.59" table:style-name="ce20">
            <text:p>964287,5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100009:231</text:p>
          </table:table-cell>
          <table:covered-table-cell/>
          <table:table-cell office:value-type="float" office:value="565922.52" table:style-name="ce20">
            <text:p>565922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100015:185</text:p>
          </table:table-cell>
          <table:covered-table-cell/>
          <table:table-cell office:value-type="float" office:value="1499053.51" table:style-name="ce20">
            <text:p>1499053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0100015:651</text:p>
          </table:table-cell>
          <table:covered-table-cell/>
          <table:table-cell office:value-type="float" office:value="780498.94" table:style-name="ce20">
            <text:p>780498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0100024:207</text:p>
          </table:table-cell>
          <table:covered-table-cell/>
          <table:table-cell office:value-type="float" office:value="292347.74" table:style-name="ce20">
            <text:p>292347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100024:210</text:p>
          </table:table-cell>
          <table:covered-table-cell/>
          <table:table-cell office:value-type="float" office:value="301846.40000000002" table:style-name="ce20">
            <text:p>301846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26:239</text:p>
          </table:table-cell>
          <table:covered-table-cell/>
          <table:table-cell office:value-type="float" office:value="286290.21999999997" table:style-name="ce20">
            <text:p>286290,2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100031:525</text:p>
          </table:table-cell>
          <table:covered-table-cell/>
          <table:table-cell office:value-type="float" office:value="871630.83" table:style-name="ce20">
            <text:p>871630,8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0100031:533</text:p>
          </table:table-cell>
          <table:covered-table-cell/>
          <table:table-cell office:value-type="float" office:value="445799.4" table:style-name="ce20">
            <text:p>445799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100042:253</text:p>
          </table:table-cell>
          <table:covered-table-cell/>
          <table:table-cell office:value-type="float" office:value="639159.55000000005" table:style-name="ce20">
            <text:p>639159,5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0100042:254</text:p>
          </table:table-cell>
          <table:covered-table-cell/>
          <table:table-cell office:value-type="float" office:value="653585.03" table:style-name="ce20">
            <text:p>653585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0100044:228</text:p>
          </table:table-cell>
          <table:covered-table-cell/>
          <table:table-cell office:value-type="float" office:value="796832.29" table:style-name="ce20">
            <text:p>796832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6800001:5</text:p>
          </table:table-cell>
          <table:covered-table-cell/>
          <table:table-cell office:value-type="float" office:value="444373.47" table:style-name="ce20">
            <text:p>444373,4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646</text:p>
          </table:table-cell>
          <table:covered-table-cell/>
          <table:table-cell office:value-type="float" office:value="1184648.29" table:style-name="ce20">
            <text:p>1184648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94:241</text:p>
          </table:table-cell>
          <table:covered-table-cell/>
          <table:table-cell office:value-type="float" office:value="91900.99" table:style-name="ce20">
            <text:p>91900,9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200007:165</text:p>
          </table:table-cell>
          <table:covered-table-cell/>
          <table:table-cell office:value-type="float" office:value="2276229.94" table:style-name="ce20">
            <text:p>2276229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19000:2068</text:p>
          </table:table-cell>
          <table:covered-table-cell/>
          <table:table-cell office:value-type="float" office:value="589747.81999999995" table:style-name="ce20">
            <text:p>589747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7000:2015</text:p>
          </table:table-cell>
          <table:covered-table-cell/>
          <table:table-cell office:value-type="float" office:value="2963600.9" table:style-name="ce20">
            <text:p>2963600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32000:2248</text:p>
          </table:table-cell>
          <table:covered-table-cell/>
          <table:table-cell office:value-type="float" office:value="3284596.43" table:style-name="ce20">
            <text:p>3284596,4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35000:194</text:p>
          </table:table-cell>
          <table:covered-table-cell/>
          <table:table-cell office:value-type="float" office:value="2500378.7799999998" table:style-name="ce20">
            <text:p>2500378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1357</text:p>
          </table:table-cell>
          <table:covered-table-cell/>
          <table:table-cell office:value-type="float" office:value="4445947.0599999996" table:style-name="ce20">
            <text:p>4445947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1358</text:p>
          </table:table-cell>
          <table:covered-table-cell/>
          <table:table-cell office:value-type="float" office:value="2159523.61" table:style-name="ce20">
            <text:p>2159523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1359</text:p>
          </table:table-cell>
          <table:covered-table-cell/>
          <table:table-cell office:value-type="float" office:value="2135034.17" table:style-name="ce20">
            <text:p>2135034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1366</text:p>
          </table:table-cell>
          <table:covered-table-cell/>
          <table:table-cell office:value-type="float" office:value="5252846.1500000004" table:style-name="ce20">
            <text:p>5252846,1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2:796</text:p>
          </table:table-cell>
          <table:covered-table-cell/>
          <table:table-cell office:value-type="float" office:value="11636887.18" table:style-name="ce20">
            <text:p>11636887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3242</text:p>
          </table:table-cell>
          <table:covered-table-cell/>
          <table:table-cell office:value-type="float" office:value="8742892" table:style-name="ce20">
            <text:p>8742892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7:1479</text:p>
          </table:table-cell>
          <table:covered-table-cell/>
          <table:table-cell office:value-type="float" office:value="401325.7" table:style-name="ce20">
            <text:p>401325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7:1480</text:p>
          </table:table-cell>
          <table:covered-table-cell/>
          <table:table-cell office:value-type="float" office:value="526708.5" table:style-name="ce20">
            <text:p>526708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7:1481</text:p>
          </table:table-cell>
          <table:covered-table-cell/>
          <table:table-cell office:value-type="float" office:value="145735953.93000001" table:style-name="ce20">
            <text:p>145735953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7:1482</text:p>
          </table:table-cell>
          <table:covered-table-cell/>
          <table:table-cell office:value-type="float" office:value="819697.56" table:style-name="ce20">
            <text:p>819697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7:1484</text:p>
          </table:table-cell>
          <table:covered-table-cell/>
          <table:table-cell office:value-type="float" office:value="243380.85" table:style-name="ce20">
            <text:p>243380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7:1486</text:p>
          </table:table-cell>
          <table:covered-table-cell/>
          <table:table-cell office:value-type="float" office:value="56558289.509999998" table:style-name="ce20">
            <text:p>56558289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68000:2731</text:p>
          </table:table-cell>
          <table:covered-table-cell/>
          <table:table-cell office:value-type="float" office:value="3517856.44" table:style-name="ce20">
            <text:p>3517856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92000:345</text:p>
          </table:table-cell>
          <table:covered-table-cell/>
          <table:table-cell office:value-type="float" office:value="1060629.1000000001" table:style-name="ce20">
            <text:p>1060629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6:2300006:295</text:p>
          </table:table-cell>
          <table:covered-table-cell/>
          <table:table-cell office:value-type="float" office:value="236881.35" table:style-name="ce20">
            <text:p>236881,3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015:46</text:p>
          </table:table-cell>
          <table:covered-table-cell/>
          <table:table-cell office:value-type="float" office:value="1631743.96" table:style-name="ce20">
            <text:p>1631743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200007:210</text:p>
          </table:table-cell>
          <table:covered-table-cell/>
          <table:table-cell office:value-type="float" office:value="998250.92" table:style-name="ce20">
            <text:p>998250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700005:262</text:p>
          </table:table-cell>
          <table:covered-table-cell/>
          <table:table-cell office:value-type="float" office:value="449741.64" table:style-name="ce20">
            <text:p>449741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900007:350</text:p>
          </table:table-cell>
          <table:covered-table-cell/>
          <table:table-cell office:value-type="float" office:value="2917973.74" table:style-name="ce20">
            <text:p>2917973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900033:285</text:p>
          </table:table-cell>
          <table:covered-table-cell/>
          <table:table-cell office:value-type="float" office:value="2685234.06" table:style-name="ce20">
            <text:p>2685234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7000005:361</text:p>
          </table:table-cell>
          <table:covered-table-cell/>
          <table:table-cell office:value-type="float" office:value="396152.12" table:style-name="ce20">
            <text:p>396152,1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2800003:201</text:p>
          </table:table-cell>
          <table:covered-table-cell/>
          <table:table-cell office:value-type="float" office:value="294612.96000000002" table:style-name="ce20">
            <text:p>294612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1800005:383</text:p>
          </table:table-cell>
          <table:covered-table-cell/>
          <table:table-cell office:value-type="float" office:value="399641.02" table:style-name="ce20">
            <text:p>399641,0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2000003:709</text:p>
          </table:table-cell>
          <table:covered-table-cell/>
          <table:table-cell office:value-type="float" office:value="1007207.32" table:style-name="ce20">
            <text:p>1007207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000003:710</text:p>
          </table:table-cell>
          <table:covered-table-cell/>
          <table:table-cell office:value-type="float" office:value="1521864.76" table:style-name="ce20">
            <text:p>1521864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0000:1160</text:p>
          </table:table-cell>
          <table:covered-table-cell/>
          <table:table-cell office:value-type="float" office:value="1821468.39" table:style-name="ce20">
            <text:p>1821468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0000:1161</text:p>
          </table:table-cell>
          <table:covered-table-cell/>
          <table:table-cell office:value-type="float" office:value="1852938.51" table:style-name="ce20">
            <text:p>1852938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0000:1162</text:p>
          </table:table-cell>
          <table:covered-table-cell/>
          <table:table-cell office:value-type="float" office:value="1770636.71" table:style-name="ce20">
            <text:p>1770636,7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0000:586</text:p>
          </table:table-cell>
          <table:covered-table-cell/>
          <table:table-cell office:value-type="float" office:value="1434603.57" table:style-name="ce20">
            <text:p>1434603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0000:587</text:p>
          </table:table-cell>
          <table:covered-table-cell/>
          <table:table-cell office:value-type="float" office:value="1333422.46" table:style-name="ce20">
            <text:p>1333422,4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0000:590</text:p>
          </table:table-cell>
          <table:covered-table-cell/>
          <table:table-cell office:value-type="float" office:value="1333422.46" table:style-name="ce20">
            <text:p>1333422,4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016:21</text:p>
          </table:table-cell>
          <table:covered-table-cell/>
          <table:table-cell office:value-type="float" office:value="496992.13" table:style-name="ce20">
            <text:p>496992,1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021:55</text:p>
          </table:table-cell>
          <table:covered-table-cell/>
          <table:table-cell office:value-type="float" office:value="1330405.56" table:style-name="ce20">
            <text:p>1330405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201:1499</text:p>
          </table:table-cell>
          <table:covered-table-cell/>
          <table:table-cell office:value-type="float" office:value="1670180.98" table:style-name="ce20">
            <text:p>1670180,9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201:1501</text:p>
          </table:table-cell>
          <table:covered-table-cell/>
          <table:table-cell office:value-type="float" office:value="3480647.73" table:style-name="ce20">
            <text:p>3480647,7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201:1502</text:p>
          </table:table-cell>
          <table:covered-table-cell/>
          <table:table-cell office:value-type="float" office:value="2338253.37" table:style-name="ce20">
            <text:p>2338253,3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201:1521</text:p>
          </table:table-cell>
          <table:covered-table-cell/>
          <table:table-cell office:value-type="float" office:value="5732316.7199999997" table:style-name="ce20">
            <text:p>5732316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201:1523</text:p>
          </table:table-cell>
          <table:covered-table-cell/>
          <table:table-cell office:value-type="float" office:value="5736958.2699999996" table:style-name="ce20">
            <text:p>5736958,2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201:1524</text:p>
          </table:table-cell>
          <table:covered-table-cell/>
          <table:table-cell office:value-type="float" office:value="2825405.91" table:style-name="ce20">
            <text:p>2825405,9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201:1525</text:p>
          </table:table-cell>
          <table:covered-table-cell/>
          <table:table-cell office:value-type="float" office:value="5732316.7199999997" table:style-name="ce20">
            <text:p>5732316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201:1818</text:p>
          </table:table-cell>
          <table:covered-table-cell/>
          <table:table-cell office:value-type="float" office:value="1660356.39" table:style-name="ce20">
            <text:p>1660356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201:2009</text:p>
          </table:table-cell>
          <table:covered-table-cell/>
          <table:table-cell office:value-type="float" office:value="1680005.57" table:style-name="ce20">
            <text:p>1680005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201:2010</text:p>
          </table:table-cell>
          <table:covered-table-cell/>
          <table:table-cell office:value-type="float" office:value="2917904.42" table:style-name="ce20">
            <text:p>2917904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201:2011</text:p>
          </table:table-cell>
          <table:covered-table-cell/>
          <table:table-cell office:value-type="float" office:value="2180761.5" table:style-name="ce20">
            <text:p>2180761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201:2012</text:p>
          </table:table-cell>
          <table:covered-table-cell/>
          <table:table-cell office:value-type="float" office:value="2534745.25" table:style-name="ce20">
            <text:p>2534745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201:2013</text:p>
          </table:table-cell>
          <table:covered-table-cell/>
          <table:table-cell office:value-type="float" office:value="3713696.53" table:style-name="ce20">
            <text:p>3713696,5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2201:2025</text:p>
          </table:table-cell>
          <table:covered-table-cell/>
          <table:table-cell office:value-type="float" office:value="3836503.96" table:style-name="ce20">
            <text:p>3836503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201:2026</text:p>
          </table:table-cell>
          <table:covered-table-cell/>
          <table:table-cell office:value-type="float" office:value="2490258.2200000002" table:style-name="ce20">
            <text:p>2490258,2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201:2027</text:p>
          </table:table-cell>
          <table:covered-table-cell/>
          <table:table-cell office:value-type="float" office:value="3748082.61" table:style-name="ce20">
            <text:p>3748082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201:2028</text:p>
          </table:table-cell>
          <table:covered-table-cell/>
          <table:table-cell office:value-type="float" office:value="2480709.9900000002" table:style-name="ce20">
            <text:p>2480709,9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201:2029</text:p>
          </table:table-cell>
          <table:covered-table-cell/>
          <table:table-cell office:value-type="float" office:value="3173343.86" table:style-name="ce20">
            <text:p>3173343,8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201:2030</text:p>
          </table:table-cell>
          <table:covered-table-cell/>
          <table:table-cell office:value-type="float" office:value="1666520.8" table:style-name="ce20">
            <text:p>1666520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201:2031</text:p>
          </table:table-cell>
          <table:covered-table-cell/>
          <table:table-cell office:value-type="float" office:value="2352990.2599999998" table:style-name="ce20">
            <text:p>2352990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201:2032</text:p>
          </table:table-cell>
          <table:covered-table-cell/>
          <table:table-cell office:value-type="float" office:value="2404551.44" table:style-name="ce20">
            <text:p>2404551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2201:2033</text:p>
          </table:table-cell>
          <table:covered-table-cell/>
          <table:table-cell office:value-type="float" office:value="1699654.76" table:style-name="ce20">
            <text:p>1699654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2201:2034</text:p>
          </table:table-cell>
          <table:covered-table-cell/>
          <table:table-cell office:value-type="float" office:value="3104571.7" table:style-name="ce20">
            <text:p>3104571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2201:2035</text:p>
          </table:table-cell>
          <table:covered-table-cell/>
          <table:table-cell office:value-type="float" office:value="2308779.59" table:style-name="ce20">
            <text:p>2308779,5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201:2036</text:p>
          </table:table-cell>
          <table:covered-table-cell/>
          <table:table-cell office:value-type="float" office:value="2328428.7799999998" table:style-name="ce20">
            <text:p>2328428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2201:2037</text:p>
          </table:table-cell>
          <table:covered-table-cell/>
          <table:table-cell office:value-type="float" office:value="1699654.76" table:style-name="ce20">
            <text:p>1699654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201:2038</text:p>
          </table:table-cell>
          <table:covered-table-cell/>
          <table:table-cell office:value-type="float" office:value="2347413.58" table:style-name="ce20">
            <text:p>2347413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201:2039</text:p>
          </table:table-cell>
          <table:covered-table-cell/>
          <table:table-cell office:value-type="float" office:value="3025974.95" table:style-name="ce20">
            <text:p>3025974,9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201:2040</text:p>
          </table:table-cell>
          <table:covered-table-cell/>
          <table:table-cell office:value-type="float" office:value="2799754.94" table:style-name="ce20">
            <text:p>2799754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201:2041</text:p>
          </table:table-cell>
          <table:covered-table-cell/>
          <table:table-cell office:value-type="float" office:value="3541766.14" table:style-name="ce20">
            <text:p>3541766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201:2042</text:p>
          </table:table-cell>
          <table:covered-table-cell/>
          <table:table-cell office:value-type="float" office:value="2195045.9700000002" table:style-name="ce20">
            <text:p>2195045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201:2043</text:p>
          </table:table-cell>
          <table:covered-table-cell/>
          <table:table-cell office:value-type="float" office:value="3605626" table:style-name="ce20">
            <text:p>3605626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201:2044</text:p>
          </table:table-cell>
          <table:covered-table-cell/>
          <table:table-cell office:value-type="float" office:value="1675093.28" table:style-name="ce20">
            <text:p>1675093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201:2045</text:p>
          </table:table-cell>
          <table:covered-table-cell/>
          <table:table-cell office:value-type="float" office:value="3404221.82" table:style-name="ce20">
            <text:p>3404221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201:2046</text:p>
          </table:table-cell>
          <table:covered-table-cell/>
          <table:table-cell office:value-type="float" office:value="1633190.38" table:style-name="ce20">
            <text:p>1633190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201:2047</text:p>
          </table:table-cell>
          <table:covered-table-cell/>
          <table:table-cell office:value-type="float" office:value="4342470.55" table:style-name="ce20">
            <text:p>4342470,5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2201:2048</text:p>
          </table:table-cell>
          <table:covered-table-cell/>
          <table:table-cell office:value-type="float" office:value="2475797.69" table:style-name="ce20">
            <text:p>2475797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2201:2049</text:p>
          </table:table-cell>
          <table:covered-table-cell/>
          <table:table-cell office:value-type="float" office:value="3767731.8" table:style-name="ce20">
            <text:p>3767731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2201:2050</text:p>
          </table:table-cell>
          <table:covered-table-cell/>
          <table:table-cell office:value-type="float" office:value="1680005.57" table:style-name="ce20">
            <text:p>1680005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2201:2051</text:p>
          </table:table-cell>
          <table:covered-table-cell/>
          <table:table-cell office:value-type="float" office:value="2828323.87" table:style-name="ce20">
            <text:p>2828323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201:2052</text:p>
          </table:table-cell>
          <table:covered-table-cell/>
          <table:table-cell office:value-type="float" office:value="2898255.23" table:style-name="ce20">
            <text:p>2898255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2201:2053</text:p>
          </table:table-cell>
          <table:covered-table-cell/>
          <table:table-cell office:value-type="float" office:value="2313691.89" table:style-name="ce20">
            <text:p>2313691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2201:2054</text:p>
          </table:table-cell>
          <table:covered-table-cell/>
          <table:table-cell office:value-type="float" office:value="2475797.69" table:style-name="ce20">
            <text:p>2475797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2201:2055</text:p>
          </table:table-cell>
          <table:covered-table-cell/>
          <table:table-cell office:value-type="float" office:value="2770535.51" table:style-name="ce20">
            <text:p>2770535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201:2096</text:p>
          </table:table-cell>
          <table:covered-table-cell/>
          <table:table-cell office:value-type="float" office:value="2510183.77" table:style-name="ce20">
            <text:p>2510183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2201:2097</text:p>
          </table:table-cell>
          <table:covered-table-cell/>
          <table:table-cell office:value-type="float" office:value="2490534.58" table:style-name="ce20">
            <text:p>2490534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2201:2098</text:p>
          </table:table-cell>
          <table:covered-table-cell/>
          <table:table-cell office:value-type="float" office:value="2539657.5499999998" table:style-name="ce20">
            <text:p>2539657,5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2201:2100</text:p>
          </table:table-cell>
          <table:covered-table-cell/>
          <table:table-cell office:value-type="float" office:value="3202817.64" table:style-name="ce20">
            <text:p>3202817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2201:2101</text:p>
          </table:table-cell>
          <table:covered-table-cell/>
          <table:table-cell office:value-type="float" office:value="2495446.88" table:style-name="ce20">
            <text:p>2495446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2201:2102</text:p>
          </table:table-cell>
          <table:covered-table-cell/>
          <table:table-cell office:value-type="float" office:value="1851935.97" table:style-name="ce20">
            <text:p>1851935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201:2103</text:p>
          </table:table-cell>
          <table:covered-table-cell/>
          <table:table-cell office:value-type="float" office:value="1689830.17" table:style-name="ce20">
            <text:p>1689830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201:2104</text:p>
          </table:table-cell>
          <table:covered-table-cell/>
          <table:table-cell office:value-type="float" office:value="4322821.3600000003" table:style-name="ce20">
            <text:p>4322821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201:2105</text:p>
          </table:table-cell>
          <table:covered-table-cell/>
          <table:table-cell office:value-type="float" office:value="3605626" table:style-name="ce20">
            <text:p>3605626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201:2106</text:p>
          </table:table-cell>
          <table:covered-table-cell/>
          <table:table-cell office:value-type="float" office:value="3690153.2" table:style-name="ce20">
            <text:p>3690153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201:2107</text:p>
          </table:table-cell>
          <table:covered-table-cell/>
          <table:table-cell office:value-type="float" office:value="3816854.77" table:style-name="ce20">
            <text:p>3816854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2201:2108</text:p>
          </table:table-cell>
          <table:covered-table-cell/>
          <table:table-cell office:value-type="float" office:value="2490534.58" table:style-name="ce20">
            <text:p>2490534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201:2109</text:p>
          </table:table-cell>
          <table:covered-table-cell/>
          <table:table-cell office:value-type="float" office:value="3807030.18" table:style-name="ce20">
            <text:p>3807030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2201:2110</text:p>
          </table:table-cell>
          <table:covered-table-cell/>
          <table:table-cell office:value-type="float" office:value="1637951.87" table:style-name="ce20">
            <text:p>1637951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2201:2111</text:p>
          </table:table-cell>
          <table:covered-table-cell/>
          <table:table-cell office:value-type="float" office:value="3109484" table:style-name="ce20">
            <text:p>310948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201:2112</text:p>
          </table:table-cell>
          <table:covered-table-cell/>
          <table:table-cell office:value-type="float" office:value="2470885.39" table:style-name="ce20">
            <text:p>2470885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2201:2113</text:p>
          </table:table-cell>
          <table:covered-table-cell/>
          <table:table-cell office:value-type="float" office:value="3757907.21" table:style-name="ce20">
            <text:p>3757907,2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2201:2114</text:p>
          </table:table-cell>
          <table:covered-table-cell/>
          <table:table-cell office:value-type="float" office:value="3694047.34" table:style-name="ce20">
            <text:p>3694047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2201:2115</text:p>
          </table:table-cell>
          <table:covered-table-cell/>
          <table:table-cell office:value-type="float" office:value="3605626" table:style-name="ce20">
            <text:p>3605626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2201:2116</text:p>
          </table:table-cell>
          <table:covered-table-cell/>
          <table:table-cell office:value-type="float" office:value="2888430.64" table:style-name="ce20">
            <text:p>2888430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2201:2117</text:p>
          </table:table-cell>
          <table:covered-table-cell/>
          <table:table-cell office:value-type="float" office:value="2303867.29" table:style-name="ce20">
            <text:p>2303867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2201:2118</text:p>
          </table:table-cell>
          <table:covered-table-cell/>
          <table:table-cell office:value-type="float" office:value="3748082.61" table:style-name="ce20">
            <text:p>3748082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2201:2119</text:p>
          </table:table-cell>
          <table:covered-table-cell/>
          <table:table-cell office:value-type="float" office:value="3124220.89" table:style-name="ce20">
            <text:p>3124220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2201:2120</text:p>
          </table:table-cell>
          <table:covered-table-cell/>
          <table:table-cell office:value-type="float" office:value="2279305.81" table:style-name="ce20">
            <text:p>2279305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2201:2121</text:p>
          </table:table-cell>
          <table:covered-table-cell/>
          <table:table-cell office:value-type="float" office:value="2461060.7999999998" table:style-name="ce20">
            <text:p>2461060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2201:2122</text:p>
          </table:table-cell>
          <table:covered-table-cell/>
          <table:table-cell office:value-type="float" office:value="3232291.43" table:style-name="ce20">
            <text:p>3232291,4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2201:2123</text:p>
          </table:table-cell>
          <table:covered-table-cell/>
          <table:table-cell office:value-type="float" office:value="1785558" table:style-name="ce20">
            <text:p>1785558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2201:2124</text:p>
          </table:table-cell>
          <table:covered-table-cell/>
          <table:table-cell office:value-type="float" office:value="1689830.17" table:style-name="ce20">
            <text:p>1689830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2201:2125</text:p>
          </table:table-cell>
          <table:covered-table-cell/>
          <table:table-cell office:value-type="float" office:value="3600713.7" table:style-name="ce20">
            <text:p>3600713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2201:2126</text:p>
          </table:table-cell>
          <table:covered-table-cell/>
          <table:table-cell office:value-type="float" office:value="4121417.18" table:style-name="ce20">
            <text:p>4121417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2201:2127</text:p>
          </table:table-cell>
          <table:covered-table-cell/>
          <table:table-cell office:value-type="float" office:value="3831591.66" table:style-name="ce20">
            <text:p>3831591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2201:2128</text:p>
          </table:table-cell>
          <table:covered-table-cell/>
          <table:table-cell office:value-type="float" office:value="4278610.6900000004" table:style-name="ce20">
            <text:p>4278610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2201:2129</text:p>
          </table:table-cell>
          <table:covered-table-cell/>
          <table:table-cell office:value-type="float" office:value="1901058.94" table:style-name="ce20">
            <text:p>1901058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2201:2130</text:p>
          </table:table-cell>
          <table:covered-table-cell/>
          <table:table-cell office:value-type="float" office:value="3197905.35" table:style-name="ce20">
            <text:p>3197905,3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2201:2131</text:p>
          </table:table-cell>
          <table:covered-table-cell/>
          <table:table-cell office:value-type="float" office:value="2520008.36" table:style-name="ce20">
            <text:p>2520008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2201:2132</text:p>
          </table:table-cell>
          <table:covered-table-cell/>
          <table:table-cell office:value-type="float" office:value="3207729.94" table:style-name="ce20">
            <text:p>3207729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2201:2133</text:p>
          </table:table-cell>
          <table:covered-table-cell/>
          <table:table-cell office:value-type="float" office:value="3704437.66" table:style-name="ce20">
            <text:p>3704437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2201:2134</text:p>
          </table:table-cell>
          <table:covered-table-cell/>
          <table:table-cell office:value-type="float" office:value="4131241.78" table:style-name="ce20">
            <text:p>4131241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2201:2136</text:p>
          </table:table-cell>
          <table:covered-table-cell/>
          <table:table-cell office:value-type="float" office:value="3576152.22" table:style-name="ce20">
            <text:p>3576152,2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2201:2137</text:p>
          </table:table-cell>
          <table:covered-table-cell/>
          <table:table-cell office:value-type="float" office:value="2357902.56" table:style-name="ce20">
            <text:p>2357902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2201:2138</text:p>
          </table:table-cell>
          <table:covered-table-cell/>
          <table:table-cell office:value-type="float" office:value="3134045.49" table:style-name="ce20">
            <text:p>3134045,4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2201:2139</text:p>
          </table:table-cell>
          <table:covered-table-cell/>
          <table:table-cell office:value-type="float" office:value="3630187.48" table:style-name="ce20">
            <text:p>3630187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2201:2140</text:p>
          </table:table-cell>
          <table:covered-table-cell/>
          <table:table-cell office:value-type="float" office:value="3089834.81" table:style-name="ce20">
            <text:p>3089834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201:2141</text:p>
          </table:table-cell>
          <table:covered-table-cell/>
          <table:table-cell office:value-type="float" office:value="2436499.31" table:style-name="ce20">
            <text:p>2436499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2201:2142</text:p>
          </table:table-cell>
          <table:covered-table-cell/>
          <table:table-cell office:value-type="float" office:value="1871585.16" table:style-name="ce20">
            <text:p>1871585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2201:2143</text:p>
          </table:table-cell>
          <table:covered-table-cell/>
          <table:table-cell office:value-type="float" office:value="1871585.16" table:style-name="ce20">
            <text:p>1871585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2201:2144</text:p>
          </table:table-cell>
          <table:covered-table-cell/>
          <table:table-cell office:value-type="float" office:value="2249832.0299999998" table:style-name="ce20">
            <text:p>2249832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2201:2145</text:p>
          </table:table-cell>
          <table:covered-table-cell/>
          <table:table-cell office:value-type="float" office:value="3561415.33" table:style-name="ce20">
            <text:p>3561415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2201:2146</text:p>
          </table:table-cell>
          <table:covered-table-cell/>
          <table:table-cell office:value-type="float" office:value="2352990.2599999998" table:style-name="ce20">
            <text:p>2352990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2201:2147</text:p>
          </table:table-cell>
          <table:covered-table-cell/>
          <table:table-cell office:value-type="float" office:value="4322821.3600000003" table:style-name="ce20">
            <text:p>4322821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2201:2148</text:p>
          </table:table-cell>
          <table:covered-table-cell/>
          <table:table-cell office:value-type="float" office:value="2465973.09" table:style-name="ce20">
            <text:p>2465973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2201:2149</text:p>
          </table:table-cell>
          <table:covered-table-cell/>
          <table:table-cell office:value-type="float" office:value="1851935.97" table:style-name="ce20">
            <text:p>1851935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2201:2150</text:p>
          </table:table-cell>
          <table:covered-table-cell/>
          <table:table-cell office:value-type="float" office:value="3158606.97" table:style-name="ce20">
            <text:p>3158606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2201:2151</text:p>
          </table:table-cell>
          <table:covered-table-cell/>
          <table:table-cell office:value-type="float" office:value="2446323.91" table:style-name="ce20">
            <text:p>2446323,9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2201:2152</text:p>
          </table:table-cell>
          <table:covered-table-cell/>
          <table:table-cell office:value-type="float" office:value="3674398.16" table:style-name="ce20">
            <text:p>3674398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2201:2153</text:p>
          </table:table-cell>
          <table:covered-table-cell/>
          <table:table-cell office:value-type="float" office:value="2465973.09" table:style-name="ce20">
            <text:p>2465973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2201:2154</text:p>
          </table:table-cell>
          <table:covered-table-cell/>
          <table:table-cell office:value-type="float" office:value="2279305.81" table:style-name="ce20">
            <text:p>2279305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2201:2155</text:p>
          </table:table-cell>
          <table:covered-table-cell/>
          <table:table-cell office:value-type="float" office:value="3767731.8" table:style-name="ce20">
            <text:p>3767731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2201:2156</text:p>
          </table:table-cell>
          <table:covered-table-cell/>
          <table:table-cell office:value-type="float" office:value="4104402.66" table:style-name="ce20">
            <text:p>4104402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2201:2157</text:p>
          </table:table-cell>
          <table:covered-table-cell/>
          <table:table-cell office:value-type="float" office:value="3640012.08" table:style-name="ce20">
            <text:p>3640012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2201:2158</text:p>
          </table:table-cell>
          <table:covered-table-cell/>
          <table:table-cell office:value-type="float" office:value="2274393.5099999998" table:style-name="ce20">
            <text:p>2274393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2201:2159</text:p>
          </table:table-cell>
          <table:covered-table-cell/>
          <table:table-cell office:value-type="float" office:value="3556503.03" table:style-name="ce20">
            <text:p>3556503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2201:2160</text:p>
          </table:table-cell>
          <table:covered-table-cell/>
          <table:table-cell office:value-type="float" office:value="2893342.93" table:style-name="ce20">
            <text:p>2893342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2201:2161</text:p>
          </table:table-cell>
          <table:covered-table-cell/>
          <table:table-cell office:value-type="float" office:value="2385505.4900000002" table:style-name="ce20">
            <text:p>2385505,4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2201:2162</text:p>
          </table:table-cell>
          <table:covered-table-cell/>
          <table:table-cell office:value-type="float" office:value="3142582.08" table:style-name="ce20">
            <text:p>3142582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2201:2163</text:p>
          </table:table-cell>
          <table:covered-table-cell/>
          <table:table-cell office:value-type="float" office:value="2849132.26" table:style-name="ce20">
            <text:p>2849132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2201:2164</text:p>
          </table:table-cell>
          <table:covered-table-cell/>
          <table:table-cell office:value-type="float" office:value="2308779.59" table:style-name="ce20">
            <text:p>2308779,5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2201:2165</text:p>
          </table:table-cell>
          <table:covered-table-cell/>
          <table:table-cell office:value-type="float" office:value="2927729.01" table:style-name="ce20">
            <text:p>2927729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2201:2166</text:p>
          </table:table-cell>
          <table:covered-table-cell/>
          <table:table-cell office:value-type="float" office:value="2480709.9900000002" table:style-name="ce20">
            <text:p>2480709,9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2201:2167</text:p>
          </table:table-cell>
          <table:covered-table-cell/>
          <table:table-cell office:value-type="float" office:value="3531941.54" table:style-name="ce20">
            <text:p>3531941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2201:2168</text:p>
          </table:table-cell>
          <table:covered-table-cell/>
          <table:table-cell office:value-type="float" office:value="3490170.7" table:style-name="ce20">
            <text:p>3490170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2201:2169</text:p>
          </table:table-cell>
          <table:covered-table-cell/>
          <table:table-cell office:value-type="float" office:value="1650531.79" table:style-name="ce20">
            <text:p>1650531,7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2201:2170</text:p>
          </table:table-cell>
          <table:covered-table-cell/>
          <table:table-cell office:value-type="float" office:value="2328428.7799999998" table:style-name="ce20">
            <text:p>2328428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2201:2171</text:p>
          </table:table-cell>
          <table:covered-table-cell/>
          <table:table-cell office:value-type="float" office:value="3536853.84" table:style-name="ce20">
            <text:p>3536853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2201:2172</text:p>
          </table:table-cell>
          <table:covered-table-cell/>
          <table:table-cell office:value-type="float" office:value="4131241.78" table:style-name="ce20">
            <text:p>4131241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2201:2173</text:p>
          </table:table-cell>
          <table:covered-table-cell/>
          <table:table-cell office:value-type="float" office:value="2274393.5099999998" table:style-name="ce20">
            <text:p>2274393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2201:2174</text:p>
          </table:table-cell>
          <table:covered-table-cell/>
          <table:table-cell office:value-type="float" office:value="1837199.08" table:style-name="ce20">
            <text:p>1837199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2201:2175</text:p>
          </table:table-cell>
          <table:covered-table-cell/>
          <table:table-cell office:value-type="float" office:value="2259656.62" table:style-name="ce20">
            <text:p>2259656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2201:2176</text:p>
          </table:table-cell>
          <table:covered-table-cell/>
          <table:table-cell office:value-type="float" office:value="3826679.36" table:style-name="ce20">
            <text:p>3826679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2201:2177</text:p>
          </table:table-cell>
          <table:covered-table-cell/>
          <table:table-cell office:value-type="float" office:value="1804603.95" table:style-name="ce20">
            <text:p>1804603,9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2201:2178</text:p>
          </table:table-cell>
          <table:covered-table-cell/>
          <table:table-cell office:value-type="float" office:value="3733345.72" table:style-name="ce20">
            <text:p>3733345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2201:2179</text:p>
          </table:table-cell>
          <table:covered-table-cell/>
          <table:table-cell office:value-type="float" office:value="3490170.7" table:style-name="ce20">
            <text:p>3490170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2201:2180</text:p>
          </table:table-cell>
          <table:covered-table-cell/>
          <table:table-cell office:value-type="float" office:value="1656997.82" table:style-name="ce20">
            <text:p>1656997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2201:2181</text:p>
          </table:table-cell>
          <table:covered-table-cell/>
          <table:table-cell office:value-type="float" office:value="2447404.83" table:style-name="ce20">
            <text:p>2447404,8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2201:2182</text:p>
          </table:table-cell>
          <table:covered-table-cell/>
          <table:table-cell office:value-type="float" office:value="1861760.56" table:style-name="ce20">
            <text:p>1861760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2201:2183</text:p>
          </table:table-cell>
          <table:covered-table-cell/>
          <table:table-cell office:value-type="float" office:value="1891234.35" table:style-name="ce20">
            <text:p>1891234,3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2201:2184</text:p>
          </table:table-cell>
          <table:covered-table-cell/>
          <table:table-cell office:value-type="float" office:value="1699654.76" table:style-name="ce20">
            <text:p>1699654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2201:2185</text:p>
          </table:table-cell>
          <table:covered-table-cell/>
          <table:table-cell office:value-type="float" office:value="3551590.73" table:style-name="ce20">
            <text:p>3551590,7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2201:2186</text:p>
          </table:table-cell>
          <table:covered-table-cell/>
          <table:table-cell office:value-type="float" office:value="2456148.5" table:style-name="ce20">
            <text:p>2456148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2201:2188</text:p>
          </table:table-cell>
          <table:covered-table-cell/>
          <table:table-cell office:value-type="float" office:value="2142594.34" table:style-name="ce20">
            <text:p>2142594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2201:2189</text:p>
          </table:table-cell>
          <table:covered-table-cell/>
          <table:table-cell office:value-type="float" office:value="2052062.18" table:style-name="ce20">
            <text:p>2052062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2201:2190</text:p>
          </table:table-cell>
          <table:covered-table-cell/>
          <table:table-cell office:value-type="float" office:value="2560766.67" table:style-name="ce20">
            <text:p>2560766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2201:2191</text:p>
          </table:table-cell>
          <table:covered-table-cell/>
          <table:table-cell office:value-type="float" office:value="2181393.83" table:style-name="ce20">
            <text:p>2181393,8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2201:2192</text:p>
          </table:table-cell>
          <table:covered-table-cell/>
          <table:table-cell office:value-type="float" office:value="2646987.77" table:style-name="ce20">
            <text:p>2646987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2201:2193</text:p>
          </table:table-cell>
          <table:covered-table-cell/>
          <table:table-cell office:value-type="float" office:value="3345378.68" table:style-name="ce20">
            <text:p>3345378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2201:2194</text:p>
          </table:table-cell>
          <table:covered-table-cell/>
          <table:table-cell office:value-type="float" office:value="2776319.42" table:style-name="ce20">
            <text:p>2776319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2201:2195</text:p>
          </table:table-cell>
          <table:covered-table-cell/>
          <table:table-cell office:value-type="float" office:value="2590944.06" table:style-name="ce20">
            <text:p>2590944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2201:2197</text:p>
          </table:table-cell>
          <table:covered-table-cell/>
          <table:table-cell office:value-type="float" office:value="2750453.09" table:style-name="ce20">
            <text:p>2750453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2201:2198</text:p>
          </table:table-cell>
          <table:covered-table-cell/>
          <table:table-cell office:value-type="float" office:value="1646823.01" table:style-name="ce20">
            <text:p>1646823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2201:2199</text:p>
          </table:table-cell>
          <table:covered-table-cell/>
          <table:table-cell office:value-type="float" office:value="2724586.76" table:style-name="ce20">
            <text:p>2724586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2201:2200</text:p>
          </table:table-cell>
          <table:covered-table-cell/>
          <table:table-cell office:value-type="float" office:value="2181393.83" table:style-name="ce20">
            <text:p>2181393,8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2201:2201</text:p>
          </table:table-cell>
          <table:covered-table-cell/>
          <table:table-cell office:value-type="float" office:value="2190015.94" table:style-name="ce20">
            <text:p>2190015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2201:2202</text:p>
          </table:table-cell>
          <table:covered-table-cell/>
          <table:table-cell office:value-type="float" office:value="2185704.89" table:style-name="ce20">
            <text:p>2185704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2201:2203</text:p>
          </table:table-cell>
          <table:covered-table-cell/>
          <table:table-cell office:value-type="float" office:value="2573699.84" table:style-name="ce20">
            <text:p>2573699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2201:2204</text:p>
          </table:table-cell>
          <table:covered-table-cell/>
          <table:table-cell office:value-type="float" office:value="2759075.2" table:style-name="ce20">
            <text:p>2759075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2201:2205</text:p>
          </table:table-cell>
          <table:covered-table-cell/>
          <table:table-cell office:value-type="float" office:value="2737519.93" table:style-name="ce20">
            <text:p>2737519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2201:2206</text:p>
          </table:table-cell>
          <table:covered-table-cell/>
          <table:table-cell office:value-type="float" office:value="2116728.0099999998" table:style-name="ce20">
            <text:p>2116728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2201:2207</text:p>
          </table:table-cell>
          <table:covered-table-cell/>
          <table:table-cell office:value-type="float" office:value="2138283.2799999998" table:style-name="ce20">
            <text:p>2138283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2201:2208</text:p>
          </table:table-cell>
          <table:covered-table-cell/>
          <table:table-cell office:value-type="float" office:value="2172771.7200000002" table:style-name="ce20">
            <text:p>2172771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2201:2209</text:p>
          </table:table-cell>
          <table:covered-table-cell/>
          <table:table-cell office:value-type="float" office:value="2190015.94" table:style-name="ce20">
            <text:p>2190015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2201:2210</text:p>
          </table:table-cell>
          <table:covered-table-cell/>
          <table:table-cell office:value-type="float" office:value="2202949.11" table:style-name="ce20">
            <text:p>2202949,1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2201:2211</text:p>
          </table:table-cell>
          <table:covered-table-cell/>
          <table:table-cell office:value-type="float" office:value="3285023.91" table:style-name="ce20">
            <text:p>3285023,9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2201:2212</text:p>
          </table:table-cell>
          <table:covered-table-cell/>
          <table:table-cell office:value-type="float" office:value="2151216.4500000002" table:style-name="ce20">
            <text:p>2151216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2201:2213</text:p>
          </table:table-cell>
          <table:covered-table-cell/>
          <table:table-cell office:value-type="float" office:value="3000494.28" table:style-name="ce20">
            <text:p>3000494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2201:2214</text:p>
          </table:table-cell>
          <table:covered-table-cell/>
          <table:table-cell office:value-type="float" office:value="1996018.47" table:style-name="ce20">
            <text:p>1996018,4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2201:2215</text:p>
          </table:table-cell>
          <table:covered-table-cell/>
          <table:table-cell office:value-type="float" office:value="1993241.81" table:style-name="ce20">
            <text:p>1993241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2201:2216</text:p>
          </table:table-cell>
          <table:covered-table-cell/>
          <table:table-cell office:value-type="float" office:value="3272090.75" table:style-name="ce20">
            <text:p>3272090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201:2217</text:p>
          </table:table-cell>
          <table:covered-table-cell/>
          <table:table-cell office:value-type="float" office:value="2155527.5" table:style-name="ce20">
            <text:p>215552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2201:2218</text:p>
          </table:table-cell>
          <table:covered-table-cell/>
          <table:table-cell office:value-type="float" office:value="2030506.91" table:style-name="ce20">
            <text:p>2030506,9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2201:2219</text:p>
          </table:table-cell>
          <table:covered-table-cell/>
          <table:table-cell office:value-type="float" office:value="3082404.33" table:style-name="ce20">
            <text:p>3082404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2201:2220</text:p>
          </table:table-cell>
          <table:covered-table-cell/>
          <table:table-cell office:value-type="float" office:value="2224504.38" table:style-name="ce20">
            <text:p>2224504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2201:2221</text:p>
          </table:table-cell>
          <table:covered-table-cell/>
          <table:table-cell office:value-type="float" office:value="2750453.09" table:style-name="ce20">
            <text:p>2750453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2201:2222</text:p>
          </table:table-cell>
          <table:covered-table-cell/>
          <table:table-cell office:value-type="float" office:value="2008951.63" table:style-name="ce20">
            <text:p>2008951,6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2201:2223</text:p>
          </table:table-cell>
          <table:covered-table-cell/>
          <table:table-cell office:value-type="float" office:value="2595255.11" table:style-name="ce20">
            <text:p>2595255,1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2201:2224</text:p>
          </table:table-cell>
          <table:covered-table-cell/>
          <table:table-cell office:value-type="float" office:value="3315201.3" table:style-name="ce20">
            <text:p>3315201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2201:2225</text:p>
          </table:table-cell>
          <table:covered-table-cell/>
          <table:table-cell office:value-type="float" office:value="2043440.07" table:style-name="ce20">
            <text:p>2043440,0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2201:2226</text:p>
          </table:table-cell>
          <table:covered-table-cell/>
          <table:table-cell office:value-type="float" office:value="3065160.11" table:style-name="ce20">
            <text:p>3065160,1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2201:2227</text:p>
          </table:table-cell>
          <table:covered-table-cell/>
          <table:table-cell office:value-type="float" office:value="2569388.7799999998" table:style-name="ce20">
            <text:p>2569388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2201:2228</text:p>
          </table:table-cell>
          <table:covered-table-cell/>
          <table:table-cell office:value-type="float" office:value="2996183.23" table:style-name="ce20">
            <text:p>2996183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3:0002201:2229</text:p>
          </table:table-cell>
          <table:covered-table-cell/>
          <table:table-cell office:value-type="float" office:value="2000329.52" table:style-name="ce20">
            <text:p>2000329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2201:2230</text:p>
          </table:table-cell>
          <table:covered-table-cell/>
          <table:table-cell office:value-type="float" office:value="2767697.31" table:style-name="ce20">
            <text:p>2767697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2201:2231</text:p>
          </table:table-cell>
          <table:covered-table-cell/>
          <table:table-cell office:value-type="float" office:value="2737519.93" table:style-name="ce20">
            <text:p>2737519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2201:2232</text:p>
          </table:table-cell>
          <table:covered-table-cell/>
          <table:table-cell office:value-type="float" office:value="2737519.93" table:style-name="ce20">
            <text:p>2737519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2201:2233</text:p>
          </table:table-cell>
          <table:covered-table-cell/>
          <table:table-cell office:value-type="float" office:value="3315201.3" table:style-name="ce20">
            <text:p>3315201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2201:2234</text:p>
          </table:table-cell>
          <table:covered-table-cell/>
          <table:table-cell office:value-type="float" office:value="2030506.91" table:style-name="ce20">
            <text:p>2030506,9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2201:2235</text:p>
          </table:table-cell>
          <table:covered-table-cell/>
          <table:table-cell office:value-type="float" office:value="2155527.5" table:style-name="ce20">
            <text:p>215552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2201:2236</text:p>
          </table:table-cell>
          <table:covered-table-cell/>
          <table:table-cell office:value-type="float" office:value="2733208.87" table:style-name="ce20">
            <text:p>2733208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2201:2237</text:p>
          </table:table-cell>
          <table:covered-table-cell/>
          <table:table-cell office:value-type="float" office:value="2043440.07" table:style-name="ce20">
            <text:p>2043440,0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2201:2238</text:p>
          </table:table-cell>
          <table:covered-table-cell/>
          <table:table-cell office:value-type="float" office:value="1362257.5" table:style-name="ce20">
            <text:p>136225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2201:2239</text:p>
          </table:table-cell>
          <table:covered-table-cell/>
          <table:table-cell office:value-type="float" office:value="2164149.61" table:style-name="ce20">
            <text:p>2164149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2201:2240</text:p>
          </table:table-cell>
          <table:covered-table-cell/>
          <table:table-cell office:value-type="float" office:value="3345378.68" table:style-name="ce20">
            <text:p>3345378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2201:2241</text:p>
          </table:table-cell>
          <table:covered-table-cell/>
          <table:table-cell office:value-type="float" office:value="2151216.4500000002" table:style-name="ce20">
            <text:p>2151216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2201:2242</text:p>
          </table:table-cell>
          <table:covered-table-cell/>
          <table:table-cell office:value-type="float" office:value="2621121.44" table:style-name="ce20">
            <text:p>2621121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2201:2243</text:p>
          </table:table-cell>
          <table:covered-table-cell/>
          <table:table-cell office:value-type="float" office:value="3328134.46" table:style-name="ce20">
            <text:p>3328134,4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2201:2244</text:p>
          </table:table-cell>
          <table:covered-table-cell/>
          <table:table-cell office:value-type="float" office:value="2177082.7799999998" table:style-name="ce20">
            <text:p>2177082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2201:2245</text:p>
          </table:table-cell>
          <table:covered-table-cell/>
          <table:table-cell office:value-type="float" office:value="3211735.98" table:style-name="ce20">
            <text:p>3211735,9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2201:2246</text:p>
          </table:table-cell>
          <table:covered-table-cell/>
          <table:table-cell office:value-type="float" office:value="2168460.67" table:style-name="ce20">
            <text:p>2168460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2201:2247</text:p>
          </table:table-cell>
          <table:covered-table-cell/>
          <table:table-cell office:value-type="float" office:value="2194327" table:style-name="ce20">
            <text:p>2194327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2201:2248</text:p>
          </table:table-cell>
          <table:covered-table-cell/>
          <table:table-cell office:value-type="float" office:value="3354000.79" table:style-name="ce20">
            <text:p>3354000,7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2201:2249</text:p>
          </table:table-cell>
          <table:covered-table-cell/>
          <table:table-cell office:value-type="float" office:value="1909667.73" table:style-name="ce20">
            <text:p>1909667,7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2201:2250</text:p>
          </table:table-cell>
          <table:covered-table-cell/>
          <table:table-cell office:value-type="float" office:value="1362257.5" table:style-name="ce20">
            <text:p>136225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2201:2251</text:p>
          </table:table-cell>
          <table:covered-table-cell/>
          <table:table-cell office:value-type="float" office:value="1599401.41" table:style-name="ce20">
            <text:p>1599401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2201:2252</text:p>
          </table:table-cell>
          <table:covered-table-cell/>
          <table:table-cell office:value-type="float" office:value="2034817.96" table:style-name="ce20">
            <text:p>2034817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2201:2253</text:p>
          </table:table-cell>
          <table:covered-table-cell/>
          <table:table-cell office:value-type="float" office:value="3255210.42" table:style-name="ce20">
            <text:p>3255210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2201:2254</text:p>
          </table:table-cell>
          <table:covered-table-cell/>
          <table:table-cell office:value-type="float" office:value="3267779.69" table:style-name="ce20">
            <text:p>3267779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2201:2255</text:p>
          </table:table-cell>
          <table:covered-table-cell/>
          <table:table-cell office:value-type="float" office:value="3022049.56" table:style-name="ce20">
            <text:p>3022049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2201:2256</text:p>
          </table:table-cell>
          <table:covered-table-cell/>
          <table:table-cell office:value-type="float" office:value="3345378.68" table:style-name="ce20">
            <text:p>3345378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2201:2257</text:p>
          </table:table-cell>
          <table:covered-table-cell/>
          <table:table-cell office:value-type="float" office:value="1625267.74" table:style-name="ce20">
            <text:p>1625267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2201:2258</text:p>
          </table:table-cell>
          <table:covered-table-cell/>
          <table:table-cell office:value-type="float" office:value="2064995.35" table:style-name="ce20">
            <text:p>2064995,3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2201:2259</text:p>
          </table:table-cell>
          <table:covered-table-cell/>
          <table:table-cell office:value-type="float" office:value="2733208.87" table:style-name="ce20">
            <text:p>2733208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2201:2260</text:p>
          </table:table-cell>
          <table:covered-table-cell/>
          <table:table-cell office:value-type="float" office:value="2741830.98" table:style-name="ce20">
            <text:p>2741830,9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2201:2261</text:p>
          </table:table-cell>
          <table:covered-table-cell/>
          <table:table-cell office:value-type="float" office:value="2017573.74" table:style-name="ce20">
            <text:p>2017573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2201:2262</text:p>
          </table:table-cell>
          <table:covered-table-cell/>
          <table:table-cell office:value-type="float" office:value="1452825.54" table:style-name="ce20">
            <text:p>1452825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2201:2263</text:p>
          </table:table-cell>
          <table:covered-table-cell/>
          <table:table-cell office:value-type="float" office:value="3125514.88" table:style-name="ce20">
            <text:p>3125514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2201:2264</text:p>
          </table:table-cell>
          <table:covered-table-cell/>
          <table:table-cell office:value-type="float" office:value="1629578.79" table:style-name="ce20">
            <text:p>1629578,7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2201:2266</text:p>
          </table:table-cell>
          <table:covered-table-cell/>
          <table:table-cell office:value-type="float" office:value="2039129.02" table:style-name="ce20">
            <text:p>2039129,0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2201:2267</text:p>
          </table:table-cell>
          <table:covered-table-cell/>
          <table:table-cell office:value-type="float" office:value="2207260.16" table:style-name="ce20">
            <text:p>2207260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2201:2268</text:p>
          </table:table-cell>
          <table:covered-table-cell/>
          <table:table-cell office:value-type="float" office:value="2194327" table:style-name="ce20">
            <text:p>2194327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2201:2269</text:p>
          </table:table-cell>
          <table:covered-table-cell/>
          <table:table-cell office:value-type="float" office:value="2177082.7799999998" table:style-name="ce20">
            <text:p>2177082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2201:2270</text:p>
          </table:table-cell>
          <table:covered-table-cell/>
          <table:table-cell office:value-type="float" office:value="2759075.2" table:style-name="ce20">
            <text:p>2759075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2201:2271</text:p>
          </table:table-cell>
          <table:covered-table-cell/>
          <table:table-cell office:value-type="float" office:value="1495936.09" table:style-name="ce20">
            <text:p>1495936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2201:2272</text:p>
          </table:table-cell>
          <table:covered-table-cell/>
          <table:table-cell office:value-type="float" office:value="3091026.44" table:style-name="ce20">
            <text:p>3091026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2201:2273</text:p>
          </table:table-cell>
          <table:covered-table-cell/>
          <table:table-cell office:value-type="float" office:value="2039129.02" table:style-name="ce20">
            <text:p>2039129,0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2201:2274</text:p>
          </table:table-cell>
          <table:covered-table-cell/>
          <table:table-cell office:value-type="float" office:value="2043386.26" table:style-name="ce20">
            <text:p>2043386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2201:2275</text:p>
          </table:table-cell>
          <table:covered-table-cell/>
          <table:table-cell office:value-type="float" office:value="2103794.84" table:style-name="ce20">
            <text:p>2103794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2201:2276</text:p>
          </table:table-cell>
          <table:covered-table-cell/>
          <table:table-cell office:value-type="float" office:value="2155527.5" table:style-name="ce20">
            <text:p>215552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2201:2278</text:p>
          </table:table-cell>
          <table:covered-table-cell/>
          <table:table-cell office:value-type="float" office:value="2172771.7200000002" table:style-name="ce20">
            <text:p>2172771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3:0002201:2279</text:p>
          </table:table-cell>
          <table:covered-table-cell/>
          <table:table-cell office:value-type="float" office:value="2733208.87" table:style-name="ce20">
            <text:p>2733208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3:0002201:2280</text:p>
          </table:table-cell>
          <table:covered-table-cell/>
          <table:table-cell office:value-type="float" office:value="1629578.79" table:style-name="ce20">
            <text:p>1629578,7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3:0002201:2281</text:p>
          </table:table-cell>
          <table:covered-table-cell/>
          <table:table-cell office:value-type="float" office:value="2168460.67" table:style-name="ce20">
            <text:p>2168460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3:0002201:2282</text:p>
          </table:table-cell>
          <table:covered-table-cell/>
          <table:table-cell office:value-type="float" office:value="2177082.7799999998" table:style-name="ce20">
            <text:p>2177082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3:0002201:2283</text:p>
          </table:table-cell>
          <table:covered-table-cell/>
          <table:table-cell office:value-type="float" office:value="2746142.04" table:style-name="ce20">
            <text:p>2746142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2201:2284</text:p>
          </table:table-cell>
          <table:covered-table-cell/>
          <table:table-cell office:value-type="float" office:value="2608188.2799999998" table:style-name="ce20">
            <text:p>2608188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2201:2285</text:p>
          </table:table-cell>
          <table:covered-table-cell/>
          <table:table-cell office:value-type="float" office:value="2135317.7400000002" table:style-name="ce20">
            <text:p>2135317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3:0002201:2286</text:p>
          </table:table-cell>
          <table:covered-table-cell/>
          <table:table-cell office:value-type="float" office:value="1638200.9" table:style-name="ce20">
            <text:p>1638200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3:0002201:2287</text:p>
          </table:table-cell>
          <table:covered-table-cell/>
          <table:table-cell office:value-type="float" office:value="1991707.41" table:style-name="ce20">
            <text:p>1991707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3:0002201:2288</text:p>
          </table:table-cell>
          <table:covered-table-cell/>
          <table:table-cell office:value-type="float" office:value="3155692.26" table:style-name="ce20">
            <text:p>3155692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3:0002201:2289</text:p>
          </table:table-cell>
          <table:covered-table-cell/>
          <table:table-cell office:value-type="float" office:value="2177082.7799999998" table:style-name="ce20">
            <text:p>2177082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3:0002201:2290</text:p>
          </table:table-cell>
          <table:covered-table-cell/>
          <table:table-cell office:value-type="float" office:value="3155692.26" table:style-name="ce20">
            <text:p>3155692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3:0002201:2291</text:p>
          </table:table-cell>
          <table:covered-table-cell/>
          <table:table-cell office:value-type="float" office:value="3263468.64" table:style-name="ce20">
            <text:p>3263468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3:0002201:2292</text:p>
          </table:table-cell>
          <table:covered-table-cell/>
          <table:table-cell office:value-type="float" office:value="3224669.14" table:style-name="ce20">
            <text:p>3224669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3:0002201:2293</text:p>
          </table:table-cell>
          <table:covered-table-cell/>
          <table:table-cell office:value-type="float" office:value="2767697.31" table:style-name="ce20">
            <text:p>2767697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3:0002201:2294</text:p>
          </table:table-cell>
          <table:covered-table-cell/>
          <table:table-cell office:value-type="float" office:value="2082239.57" table:style-name="ce20">
            <text:p>2082239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3:0002201:2295</text:p>
          </table:table-cell>
          <table:covered-table-cell/>
          <table:table-cell office:value-type="float" office:value="2146905.39" table:style-name="ce20">
            <text:p>2146905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3:0002201:2296</text:p>
          </table:table-cell>
          <table:covered-table-cell/>
          <table:table-cell office:value-type="float" office:value="1991707.41" table:style-name="ce20">
            <text:p>1991707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3:0002201:2305</text:p>
          </table:table-cell>
          <table:covered-table-cell/>
          <table:table-cell office:value-type="float" office:value="1633889.85" table:style-name="ce20">
            <text:p>1633889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3:0002201:2307</text:p>
          </table:table-cell>
          <table:covered-table-cell/>
          <table:table-cell office:value-type="float" office:value="2500359.17" table:style-name="ce20">
            <text:p>2500359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3:0002201:2308</text:p>
          </table:table-cell>
          <table:covered-table-cell/>
          <table:table-cell office:value-type="float" office:value="3296151.29" table:style-name="ce20">
            <text:p>3296151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3:0002201:2309</text:p>
          </table:table-cell>
          <table:covered-table-cell/>
          <table:table-cell office:value-type="float" office:value="3305975.88" table:style-name="ce20">
            <text:p>3305975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3:0002201:2312</text:p>
          </table:table-cell>
          <table:covered-table-cell/>
          <table:table-cell office:value-type="float" office:value="3129133.19" table:style-name="ce20">
            <text:p>3129133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3:0002201:2313</text:p>
          </table:table-cell>
          <table:covered-table-cell/>
          <table:table-cell office:value-type="float" office:value="3056875.3" table:style-name="ce20">
            <text:p>3056875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3:0002201:2314</text:p>
          </table:table-cell>
          <table:covered-table-cell/>
          <table:table-cell office:value-type="float" office:value="3143870.08" table:style-name="ce20">
            <text:p>3143870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3:0002201:2315</text:p>
          </table:table-cell>
          <table:covered-table-cell/>
          <table:table-cell office:value-type="float" office:value="3148782.38" table:style-name="ce20">
            <text:p>3148782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3:0002201:2316</text:p>
          </table:table-cell>
          <table:covered-table-cell/>
          <table:table-cell office:value-type="float" office:value="3134045.49" table:style-name="ce20">
            <text:p>3134045,4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3:0002201:2317</text:p>
          </table:table-cell>
          <table:covered-table-cell/>
          <table:table-cell office:value-type="float" office:value="3134045.49" table:style-name="ce20">
            <text:p>3134045,4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3:0002201:2318</text:p>
          </table:table-cell>
          <table:covered-table-cell/>
          <table:table-cell office:value-type="float" office:value="2323516.48" table:style-name="ce20">
            <text:p>2323516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3:0002201:2319</text:p>
          </table:table-cell>
          <table:covered-table-cell/>
          <table:table-cell office:value-type="float" office:value="3654748.97" table:style-name="ce20">
            <text:p>3654748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3:0002201:2322</text:p>
          </table:table-cell>
          <table:covered-table-cell/>
          <table:table-cell office:value-type="float" office:value="3904420.16" table:style-name="ce20">
            <text:p>3904420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3:0002201:2323</text:p>
          </table:table-cell>
          <table:covered-table-cell/>
          <table:table-cell office:value-type="float" office:value="1689830.17" table:style-name="ce20">
            <text:p>1689830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3:0002201:2324</text:p>
          </table:table-cell>
          <table:covered-table-cell/>
          <table:table-cell office:value-type="float" office:value="3633015.34" table:style-name="ce20">
            <text:p>3633015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3:0002201:2325</text:p>
          </table:table-cell>
          <table:covered-table-cell/>
          <table:table-cell office:value-type="float" office:value="3590889.11" table:style-name="ce20">
            <text:p>3590889,1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3:0002201:2326</text:p>
          </table:table-cell>
          <table:covered-table-cell/>
          <table:table-cell office:value-type="float" office:value="2342652.1" table:style-name="ce20">
            <text:p>2342652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2201:2327</text:p>
          </table:table-cell>
          <table:covered-table-cell/>
          <table:table-cell office:value-type="float" office:value="2908079.82" table:style-name="ce20">
            <text:p>2908079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2201:2328</text:p>
          </table:table-cell>
          <table:covered-table-cell/>
          <table:table-cell office:value-type="float" office:value="1753690.03" table:style-name="ce20">
            <text:p>1753690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3:0002201:2329</text:p>
          </table:table-cell>
          <table:covered-table-cell/>
          <table:table-cell office:value-type="float" office:value="1684917.87" table:style-name="ce20">
            <text:p>1684917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3:0002201:2330</text:p>
          </table:table-cell>
          <table:covered-table-cell/>
          <table:table-cell office:value-type="float" office:value="1675093.28" table:style-name="ce20">
            <text:p>1675093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3:0002201:2331</text:p>
          </table:table-cell>
          <table:covered-table-cell/>
          <table:table-cell office:value-type="float" office:value="2228376.38" table:style-name="ce20">
            <text:p>2228376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3:0002201:2332</text:p>
          </table:table-cell>
          <table:covered-table-cell/>
          <table:table-cell office:value-type="float" office:value="3581064.51" table:style-name="ce20">
            <text:p>3581064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3:0002201:2333</text:p>
          </table:table-cell>
          <table:covered-table-cell/>
          <table:table-cell office:value-type="float" office:value="3414046.42" table:style-name="ce20">
            <text:p>3414046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3:0002201:2334</text:p>
          </table:table-cell>
          <table:covered-table-cell/>
          <table:table-cell office:value-type="float" office:value="3447317.31" table:style-name="ce20">
            <text:p>3447317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3:0002201:2335</text:p>
          </table:table-cell>
          <table:covered-table-cell/>
          <table:table-cell office:value-type="float" office:value="1675093.28" table:style-name="ce20">
            <text:p>1675093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3:0002201:2336</text:p>
          </table:table-cell>
          <table:covered-table-cell/>
          <table:table-cell office:value-type="float" office:value="1699654.76" table:style-name="ce20">
            <text:p>1699654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3:0002201:2337</text:p>
          </table:table-cell>
          <table:covered-table-cell/>
          <table:table-cell office:value-type="float" office:value="3404221.82" table:style-name="ce20">
            <text:p>3404221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3:0002201:2338</text:p>
          </table:table-cell>
          <table:covered-table-cell/>
          <table:table-cell office:value-type="float" office:value="1637951.87" table:style-name="ce20">
            <text:p>1637951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3:0002201:2339</text:p>
          </table:table-cell>
          <table:covered-table-cell/>
          <table:table-cell office:value-type="float" office:value="3546678.43" table:style-name="ce20">
            <text:p>3546678,4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3:0002201:2340</text:p>
          </table:table-cell>
          <table:covered-table-cell/>
          <table:table-cell office:value-type="float" office:value="2818800.9" table:style-name="ce20">
            <text:p>2818800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3:0002201:2341</text:p>
          </table:table-cell>
          <table:covered-table-cell/>
          <table:table-cell office:value-type="float" office:value="2975930" table:style-name="ce20">
            <text:p>297593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3:0002201:2342</text:p>
          </table:table-cell>
          <table:covered-table-cell/>
          <table:table-cell office:value-type="float" office:value="1699654.76" table:style-name="ce20">
            <text:p>1699654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3:0002201:2343</text:p>
          </table:table-cell>
          <table:covered-table-cell/>
          <table:table-cell office:value-type="float" office:value="2323516.48" table:style-name="ce20">
            <text:p>2323516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3:0002201:2344</text:p>
          </table:table-cell>
          <table:covered-table-cell/>
          <table:table-cell office:value-type="float" office:value="2556455.62" table:style-name="ce20">
            <text:p>2556455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3:0002201:2345</text:p>
          </table:table-cell>
          <table:covered-table-cell/>
          <table:table-cell office:value-type="float" office:value="2190015.94" table:style-name="ce20">
            <text:p>2190015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3:0002201:2346</text:p>
          </table:table-cell>
          <table:covered-table-cell/>
          <table:table-cell office:value-type="float" office:value="2616810.39" table:style-name="ce20">
            <text:p>2616810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3:0002201:2347</text:p>
          </table:table-cell>
          <table:covered-table-cell/>
          <table:table-cell office:value-type="float" office:value="2021884.8" table:style-name="ce20">
            <text:p>2021884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3:0002201:2348</text:p>
          </table:table-cell>
          <table:covered-table-cell/>
          <table:table-cell office:value-type="float" office:value="1491625.03" table:style-name="ce20">
            <text:p>1491625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3:0002201:2349</text:p>
          </table:table-cell>
          <table:covered-table-cell/>
          <table:table-cell office:value-type="float" office:value="2733208.87" table:style-name="ce20">
            <text:p>2733208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3:0002201:2350</text:p>
          </table:table-cell>
          <table:covered-table-cell/>
          <table:table-cell office:value-type="float" office:value="2616810.39" table:style-name="ce20">
            <text:p>2616810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3:0002201:2351</text:p>
          </table:table-cell>
          <table:covered-table-cell/>
          <table:table-cell office:value-type="float" office:value="4233456.01" table:style-name="ce20">
            <text:p>4233456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3:0002201:2352</text:p>
          </table:table-cell>
          <table:covered-table-cell/>
          <table:table-cell office:value-type="float" office:value="1474380.81" table:style-name="ce20">
            <text:p>1474380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3:0002201:2353</text:p>
          </table:table-cell>
          <table:covered-table-cell/>
          <table:table-cell office:value-type="float" office:value="4466252.9800000004" table:style-name="ce20">
            <text:p>4466252,9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3:0002201:2354</text:p>
          </table:table-cell>
          <table:covered-table-cell/>
          <table:table-cell office:value-type="float" office:value="3026360.61" table:style-name="ce20">
            <text:p>3026360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3:0002201:2355</text:p>
          </table:table-cell>
          <table:covered-table-cell/>
          <table:table-cell office:value-type="float" office:value="4198967.57" table:style-name="ce20">
            <text:p>4198967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3:0002201:2356</text:p>
          </table:table-cell>
          <table:covered-table-cell/>
          <table:table-cell office:value-type="float" office:value="3030671.67" table:style-name="ce20">
            <text:p>3030671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3:0002201:2357</text:p>
          </table:table-cell>
          <table:covered-table-cell/>
          <table:table-cell office:value-type="float" office:value="2052062.18" table:style-name="ce20">
            <text:p>2052062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3:0002201:2358</text:p>
          </table:table-cell>
          <table:covered-table-cell/>
          <table:table-cell office:value-type="float" office:value="3138448.04" table:style-name="ce20">
            <text:p>3138448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3:0002201:2359</text:p>
          </table:table-cell>
          <table:covered-table-cell/>
          <table:table-cell office:value-type="float" office:value="3013427.45" table:style-name="ce20">
            <text:p>3013427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3:0002201:2360</text:p>
          </table:table-cell>
          <table:covered-table-cell/>
          <table:table-cell office:value-type="float" office:value="4487928.0999999996" table:style-name="ce20">
            <text:p>4487928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3:0002201:2361</text:p>
          </table:table-cell>
          <table:covered-table-cell/>
          <table:table-cell office:value-type="float" office:value="3030671.67" table:style-name="ce20">
            <text:p>3030671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3:0002201:2362</text:p>
          </table:table-cell>
          <table:covered-table-cell/>
          <table:table-cell office:value-type="float" office:value="2698720.43" table:style-name="ce20">
            <text:p>2698720,4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3:0002201:2363</text:p>
          </table:table-cell>
          <table:covered-table-cell/>
          <table:table-cell office:value-type="float" office:value="2616810.39" table:style-name="ce20">
            <text:p>2616810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3:0002201:2364</text:p>
          </table:table-cell>
          <table:covered-table-cell/>
          <table:table-cell office:value-type="float" office:value="1420759.36" table:style-name="ce20">
            <text:p>1420759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3:0002201:2365</text:p>
          </table:table-cell>
          <table:covered-table-cell/>
          <table:table-cell office:value-type="float" office:value="3000494.28" table:style-name="ce20">
            <text:p>3000494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3:0002201:2366</text:p>
          </table:table-cell>
          <table:covered-table-cell/>
          <table:table-cell office:value-type="float" office:value="4220522.8499999996" table:style-name="ce20">
            <text:p>4220522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3:0002201:2367</text:p>
          </table:table-cell>
          <table:covered-table-cell/>
          <table:table-cell office:value-type="float" office:value="3030671.67" table:style-name="ce20">
            <text:p>3030671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3:0002201:2368</text:p>
          </table:table-cell>
          <table:covered-table-cell/>
          <table:table-cell office:value-type="float" office:value="2017573.74" table:style-name="ce20">
            <text:p>2017573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3:0002201:2369</text:p>
          </table:table-cell>
          <table:covered-table-cell/>
          <table:table-cell office:value-type="float" office:value="2612499.33" table:style-name="ce20">
            <text:p>261249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3:0002201:2370</text:p>
          </table:table-cell>
          <table:covered-table-cell/>
          <table:table-cell office:value-type="float" office:value="2507222.4" table:style-name="ce20">
            <text:p>2507222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3:0002201:2371</text:p>
          </table:table-cell>
          <table:covered-table-cell/>
          <table:table-cell office:value-type="float" office:value="1629578.79" table:style-name="ce20">
            <text:p>1629578,7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3:0002201:2372</text:p>
          </table:table-cell>
          <table:covered-table-cell/>
          <table:table-cell office:value-type="float" office:value="2146905.39" table:style-name="ce20">
            <text:p>2146905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3:0002201:2373</text:p>
          </table:table-cell>
          <table:covered-table-cell/>
          <table:table-cell office:value-type="float" office:value="3302268.13" table:style-name="ce20">
            <text:p>3302268,1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3:0002201:2374</text:p>
          </table:table-cell>
          <table:covered-table-cell/>
          <table:table-cell office:value-type="float" office:value="2021884.8" table:style-name="ce20">
            <text:p>2021884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3:0002201:2375</text:p>
          </table:table-cell>
          <table:covered-table-cell/>
          <table:table-cell office:value-type="float" office:value="1513180.31" table:style-name="ce20">
            <text:p>1513180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3:0002201:2376</text:p>
          </table:table-cell>
          <table:covered-table-cell/>
          <table:table-cell office:value-type="float" office:value="2681476.21" table:style-name="ce20">
            <text:p>2681476,2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3:0002201:2377</text:p>
          </table:table-cell>
          <table:covered-table-cell/>
          <table:table-cell office:value-type="float" office:value="2569388.7799999998" table:style-name="ce20">
            <text:p>2569388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3:0002201:2378</text:p>
          </table:table-cell>
          <table:covered-table-cell/>
          <table:table-cell office:value-type="float" office:value="2043440.07" table:style-name="ce20">
            <text:p>2043440,0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3:0002201:2379</text:p>
          </table:table-cell>
          <table:covered-table-cell/>
          <table:table-cell office:value-type="float" office:value="2052062.18" table:style-name="ce20">
            <text:p>2052062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3:0002201:2380</text:p>
          </table:table-cell>
          <table:covered-table-cell/>
          <table:table-cell office:value-type="float" office:value="4449008.76" table:style-name="ce20">
            <text:p>4449008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3:0002201:2381</text:p>
          </table:table-cell>
          <table:covered-table-cell/>
          <table:table-cell office:value-type="float" office:value="3228980.2" table:style-name="ce20">
            <text:p>3228980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3:0002201:2382</text:p>
          </table:table-cell>
          <table:covered-table-cell/>
          <table:table-cell office:value-type="float" office:value="3233291.25" table:style-name="ce20">
            <text:p>3233291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3:0002201:2383</text:p>
          </table:table-cell>
          <table:covered-table-cell/>
          <table:table-cell office:value-type="float" office:value="3155692.26" table:style-name="ce20">
            <text:p>3155692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3:0002201:2384</text:p>
          </table:table-cell>
          <table:covered-table-cell/>
          <table:table-cell office:value-type="float" office:value="3116892.77" table:style-name="ce20">
            <text:p>3116892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3:0002201:2385</text:p>
          </table:table-cell>
          <table:covered-table-cell/>
          <table:table-cell office:value-type="float" office:value="3194491.76" table:style-name="ce20">
            <text:p>3194491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3:0002201:2386</text:p>
          </table:table-cell>
          <table:covered-table-cell/>
          <table:table-cell office:value-type="float" office:value="3026360.61" table:style-name="ce20">
            <text:p>3026360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3:0002201:2387</text:p>
          </table:table-cell>
          <table:covered-table-cell/>
          <table:table-cell office:value-type="float" office:value="3250535.47" table:style-name="ce20">
            <text:p>3250535,4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3:0002201:2388</text:p>
          </table:table-cell>
          <table:covered-table-cell/>
          <table:table-cell office:value-type="float" office:value="4466252.9800000004" table:style-name="ce20">
            <text:p>4466252,9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3:0002201:2389</text:p>
          </table:table-cell>
          <table:covered-table-cell/>
          <table:table-cell office:value-type="float" office:value="2590944.06" table:style-name="ce20">
            <text:p>2590944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3:0002201:2390</text:p>
          </table:table-cell>
          <table:covered-table-cell/>
          <table:table-cell office:value-type="float" office:value="2004640.58" table:style-name="ce20">
            <text:p>2004640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3:0002201:2391</text:p>
          </table:table-cell>
          <table:covered-table-cell/>
          <table:table-cell office:value-type="float" office:value="3082404.33" table:style-name="ce20">
            <text:p>3082404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3:0002201:2392</text:p>
          </table:table-cell>
          <table:covered-table-cell/>
          <table:table-cell office:value-type="float" office:value="2112416.9500000002" table:style-name="ce20">
            <text:p>2112416,9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3:0002201:2393</text:p>
          </table:table-cell>
          <table:covered-table-cell/>
          <table:table-cell office:value-type="float" office:value="1972348.29" table:style-name="ce20">
            <text:p>1972348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3:0002201:2394</text:p>
          </table:table-cell>
          <table:covered-table-cell/>
          <table:table-cell office:value-type="float" office:value="2780630.48" table:style-name="ce20">
            <text:p>2780630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3:0002201:2395</text:p>
          </table:table-cell>
          <table:covered-table-cell/>
          <table:table-cell office:value-type="float" office:value="3246224.42" table:style-name="ce20">
            <text:p>3246224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3:0002201:2396</text:p>
          </table:table-cell>
          <table:covered-table-cell/>
          <table:table-cell office:value-type="float" office:value="3026360.61" table:style-name="ce20">
            <text:p>3026360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3:0002201:2398</text:p>
          </table:table-cell>
          <table:covered-table-cell/>
          <table:table-cell office:value-type="float" office:value="3039293.78" table:style-name="ce20">
            <text:p>3039293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3:0002201:2399</text:p>
          </table:table-cell>
          <table:covered-table-cell/>
          <table:table-cell office:value-type="float" office:value="1625267.74" table:style-name="ce20">
            <text:p>1625267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3:0002201:2400</text:p>
          </table:table-cell>
          <table:covered-table-cell/>
          <table:table-cell office:value-type="float" office:value="2172771.7200000002" table:style-name="ce20">
            <text:p>2172771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3:0002201:2402</text:p>
          </table:table-cell>
          <table:covered-table-cell/>
          <table:table-cell office:value-type="float" office:value="2552144.56" table:style-name="ce20">
            <text:p>2552144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3:0002201:2403</text:p>
          </table:table-cell>
          <table:covered-table-cell/>
          <table:table-cell office:value-type="float" office:value="2595255.11" table:style-name="ce20">
            <text:p>2595255,1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3:0002201:2404</text:p>
          </table:table-cell>
          <table:covered-table-cell/>
          <table:table-cell office:value-type="float" office:value="4461941.93" table:style-name="ce20">
            <text:p>4461941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3:0002201:2405</text:p>
          </table:table-cell>
          <table:covered-table-cell/>
          <table:table-cell office:value-type="float" office:value="1638200.9" table:style-name="ce20">
            <text:p>1638200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3:0002201:2406</text:p>
          </table:table-cell>
          <table:covered-table-cell/>
          <table:table-cell office:value-type="float" office:value="2190015.94" table:style-name="ce20">
            <text:p>2190015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3:0002201:2407</text:p>
          </table:table-cell>
          <table:covered-table-cell/>
          <table:table-cell office:value-type="float" office:value="2599566.17" table:style-name="ce20">
            <text:p>2599566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3:0002201:2408</text:p>
          </table:table-cell>
          <table:covered-table-cell/>
          <table:table-cell office:value-type="float" office:value="1991707.41" table:style-name="ce20">
            <text:p>1991707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3:0002201:2409</text:p>
          </table:table-cell>
          <table:covered-table-cell/>
          <table:table-cell office:value-type="float" office:value="2547833.5099999998" table:style-name="ce20">
            <text:p>2547833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3:0002201:2410</text:p>
          </table:table-cell>
          <table:covered-table-cell/>
          <table:table-cell office:value-type="float" office:value="2590944.06" table:style-name="ce20">
            <text:p>2590944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3:0002201:2411</text:p>
          </table:table-cell>
          <table:covered-table-cell/>
          <table:table-cell office:value-type="float" office:value="2013262.69" table:style-name="ce20">
            <text:p>2013262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3:0002201:2412</text:p>
          </table:table-cell>
          <table:covered-table-cell/>
          <table:table-cell office:value-type="float" office:value="4151545.97" table:style-name="ce20">
            <text:p>4151545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3:0002201:2413</text:p>
          </table:table-cell>
          <table:covered-table-cell/>
          <table:table-cell office:value-type="float" office:value="3179993.74" table:style-name="ce20">
            <text:p>3179993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3:0002201:2414</text:p>
          </table:table-cell>
          <table:covered-table-cell/>
          <table:table-cell office:value-type="float" office:value="3336756.57" table:style-name="ce20">
            <text:p>3336756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3:0002201:2415</text:p>
          </table:table-cell>
          <table:covered-table-cell/>
          <table:table-cell office:value-type="float" office:value="3289334.97" table:style-name="ce20">
            <text:p>3289334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3:0002201:2416</text:p>
          </table:table-cell>
          <table:covered-table-cell/>
          <table:table-cell office:value-type="float" office:value="2573699.84" table:style-name="ce20">
            <text:p>2573699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3:0002201:2417</text:p>
          </table:table-cell>
          <table:covered-table-cell/>
          <table:table-cell office:value-type="float" office:value="1625267.74" table:style-name="ce20">
            <text:p>1625267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3:0002201:2418</text:p>
          </table:table-cell>
          <table:covered-table-cell/>
          <table:table-cell office:value-type="float" office:value="2043440.07" table:style-name="ce20">
            <text:p>2043440,0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3:0002201:2419</text:p>
          </table:table-cell>
          <table:covered-table-cell/>
          <table:table-cell office:value-type="float" office:value="2052062.18" table:style-name="ce20">
            <text:p>2052062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3:0002201:2420</text:p>
          </table:table-cell>
          <table:covered-table-cell/>
          <table:table-cell office:value-type="float" office:value="3556077.1" table:style-name="ce20">
            <text:p>3556077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3:0002201:2421</text:p>
          </table:table-cell>
          <table:covered-table-cell/>
          <table:table-cell office:value-type="float" office:value="2707342.54" table:style-name="ce20">
            <text:p>2707342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3:0002201:2422</text:p>
          </table:table-cell>
          <table:covered-table-cell/>
          <table:table-cell office:value-type="float" office:value="2168460.67" table:style-name="ce20">
            <text:p>2168460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3:0002201:2423</text:p>
          </table:table-cell>
          <table:covered-table-cell/>
          <table:table-cell office:value-type="float" office:value="3067168.74" table:style-name="ce20">
            <text:p>3067168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3:0002201:2424</text:p>
          </table:table-cell>
          <table:covered-table-cell/>
          <table:table-cell office:value-type="float" office:value="2052062.18" table:style-name="ce20">
            <text:p>2052062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3:0002201:2425</text:p>
          </table:table-cell>
          <table:covered-table-cell/>
          <table:table-cell office:value-type="float" office:value="3155692.26" table:style-name="ce20">
            <text:p>3155692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3:0002201:2428</text:p>
          </table:table-cell>
          <table:covered-table-cell/>
          <table:table-cell office:value-type="float" office:value="3541766.14" table:style-name="ce20">
            <text:p>3541766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3:0002201:2429</text:p>
          </table:table-cell>
          <table:covered-table-cell/>
          <table:table-cell office:value-type="float" office:value="3021062.66" table:style-name="ce20">
            <text:p>3021062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3:0002201:2430</text:p>
          </table:table-cell>
          <table:covered-table-cell/>
          <table:table-cell office:value-type="float" office:value="2500359.17" table:style-name="ce20">
            <text:p>2500359,1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3:0002201:2431</text:p>
          </table:table-cell>
          <table:covered-table-cell/>
          <table:table-cell office:value-type="float" office:value="2883518.34" table:style-name="ce20">
            <text:p>2883518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3:0002201:2432</text:p>
          </table:table-cell>
          <table:covered-table-cell/>
          <table:table-cell office:value-type="float" office:value="3458257.09" table:style-name="ce20">
            <text:p>3458257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3:0002201:2433</text:p>
          </table:table-cell>
          <table:covered-table-cell/>
          <table:table-cell office:value-type="float" office:value="3080010.22" table:style-name="ce20">
            <text:p>3080010,2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3:0002201:2434</text:p>
          </table:table-cell>
          <table:covered-table-cell/>
          <table:table-cell office:value-type="float" office:value="2893342.93" table:style-name="ce20">
            <text:p>2893342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3:0002201:2435</text:p>
          </table:table-cell>
          <table:covered-table-cell/>
          <table:table-cell office:value-type="float" office:value="1699654.76" table:style-name="ce20">
            <text:p>1699654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3:0002201:2436</text:p>
          </table:table-cell>
          <table:covered-table-cell/>
          <table:table-cell office:value-type="float" office:value="2451236.2000000002" table:style-name="ce20">
            <text:p>2451236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3:0002201:2437</text:p>
          </table:table-cell>
          <table:covered-table-cell/>
          <table:table-cell office:value-type="float" office:value="1684917.87" table:style-name="ce20">
            <text:p>1684917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3:0002201:2438</text:p>
          </table:table-cell>
          <table:covered-table-cell/>
          <table:table-cell office:value-type="float" office:value="1792988.41" table:style-name="ce20">
            <text:p>1792988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3:0002201:2439</text:p>
          </table:table-cell>
          <table:covered-table-cell/>
          <table:table-cell office:value-type="float" office:value="3637776.83" table:style-name="ce20">
            <text:p>3637776,8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3:0002201:2440</text:p>
          </table:table-cell>
          <table:covered-table-cell/>
          <table:table-cell office:value-type="float" office:value="2423597.39" table:style-name="ce20">
            <text:p>2423597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3:0002201:2441</text:p>
          </table:table-cell>
          <table:covered-table-cell/>
          <table:table-cell office:value-type="float" office:value="2303867.29" table:style-name="ce20">
            <text:p>2303867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3:0002201:2442</text:p>
          </table:table-cell>
          <table:covered-table-cell/>
          <table:table-cell office:value-type="float" office:value="3551590.73" table:style-name="ce20">
            <text:p>3551590,7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3:0002201:2443</text:p>
          </table:table-cell>
          <table:covered-table-cell/>
          <table:table-cell office:value-type="float" office:value="1680005.57" table:style-name="ce20">
            <text:p>1680005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3:0002201:2444</text:p>
          </table:table-cell>
          <table:covered-table-cell/>
          <table:table-cell office:value-type="float" office:value="2912992.12" table:style-name="ce20">
            <text:p>2912992,1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3:0002201:2445</text:p>
          </table:table-cell>
          <table:covered-table-cell/>
          <table:table-cell office:value-type="float" office:value="3561415.33" table:style-name="ce20">
            <text:p>3561415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3:0002201:2446</text:p>
          </table:table-cell>
          <table:covered-table-cell/>
          <table:table-cell office:value-type="float" office:value="1891234.35" table:style-name="ce20">
            <text:p>1891234,3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3:0002201:2447</text:p>
          </table:table-cell>
          <table:covered-table-cell/>
          <table:table-cell office:value-type="float" office:value="1901058.94" table:style-name="ce20">
            <text:p>1901058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3:0002201:2448</text:p>
          </table:table-cell>
          <table:covered-table-cell/>
          <table:table-cell office:value-type="float" office:value="3713696.53" table:style-name="ce20">
            <text:p>3713696,5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3:0002201:2449</text:p>
          </table:table-cell>
          <table:covered-table-cell/>
          <table:table-cell office:value-type="float" office:value="2942465.9" table:style-name="ce20">
            <text:p>2942465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3:0002201:2450</text:p>
          </table:table-cell>
          <table:covered-table-cell/>
          <table:table-cell office:value-type="float" office:value="1684917.87" table:style-name="ce20">
            <text:p>1684917,8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3:0002201:2451</text:p>
          </table:table-cell>
          <table:covered-table-cell/>
          <table:table-cell office:value-type="float" office:value="2957202.79" table:style-name="ce20">
            <text:p>2957202,7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3:0002201:2452</text:p>
          </table:table-cell>
          <table:covered-table-cell/>
          <table:table-cell office:value-type="float" office:value="2337890.61" table:style-name="ce20">
            <text:p>2337890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3:0002201:2453</text:p>
          </table:table-cell>
          <table:covered-table-cell/>
          <table:table-cell office:value-type="float" office:value="1661759.31" table:style-name="ce20">
            <text:p>1661759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3:0002201:2454</text:p>
          </table:table-cell>
          <table:covered-table-cell/>
          <table:table-cell office:value-type="float" office:value="1633190.38" table:style-name="ce20">
            <text:p>1633190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3:0002201:2457</text:p>
          </table:table-cell>
          <table:covered-table-cell/>
          <table:table-cell office:value-type="float" office:value="2898255.23" table:style-name="ce20">
            <text:p>2898255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3:0002201:2546</text:p>
          </table:table-cell>
          <table:covered-table-cell/>
          <table:table-cell office:value-type="float" office:value="1680005.57" table:style-name="ce20">
            <text:p>1680005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3:0002201:2547</text:p>
          </table:table-cell>
          <table:covered-table-cell/>
          <table:table-cell office:value-type="float" office:value="2898255.23" table:style-name="ce20">
            <text:p>2898255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3:0002201:2551</text:p>
          </table:table-cell>
          <table:covered-table-cell/>
          <table:table-cell office:value-type="float" office:value="1665268.68" table:style-name="ce20">
            <text:p>1665268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3:0002201:2552</text:p>
          </table:table-cell>
          <table:covered-table-cell/>
          <table:table-cell office:value-type="float" office:value="2642625.84" table:style-name="ce20">
            <text:p>2642625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3:0002201:2553</text:p>
          </table:table-cell>
          <table:covered-table-cell/>
          <table:table-cell office:value-type="float" office:value="2318604.1800000002" table:style-name="ce20">
            <text:p>2318604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3:0002201:2566</text:p>
          </table:table-cell>
          <table:covered-table-cell/>
          <table:table-cell office:value-type="float" office:value="1845131.54" table:style-name="ce20">
            <text:p>1845131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3:0002201:2581</text:p>
          </table:table-cell>
          <table:covered-table-cell/>
          <table:table-cell office:value-type="float" office:value="2328428.7799999998" table:style-name="ce20">
            <text:p>2328428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3:0002201:2592</text:p>
          </table:table-cell>
          <table:covered-table-cell/>
          <table:table-cell office:value-type="float" office:value="3251940.61" table:style-name="ce20">
            <text:p>3251940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3:0002201:2598</text:p>
          </table:table-cell>
          <table:covered-table-cell/>
          <table:table-cell office:value-type="float" office:value="1571291.04" table:style-name="ce20">
            <text:p>1571291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3:0002201:2612</text:p>
          </table:table-cell>
          <table:covered-table-cell/>
          <table:table-cell office:value-type="float" office:value="3566354.51" table:style-name="ce20">
            <text:p>3566354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3:0002201:2738</text:p>
          </table:table-cell>
          <table:covered-table-cell/>
          <table:table-cell office:value-type="float" office:value="1599859.97" table:style-name="ce20">
            <text:p>1599859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3:0002201:2743</text:p>
          </table:table-cell>
          <table:covered-table-cell/>
          <table:table-cell office:value-type="float" office:value="1633190.38" table:style-name="ce20">
            <text:p>1633190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3:0002201:4843</text:p>
          </table:table-cell>
          <table:covered-table-cell/>
          <table:table-cell office:value-type="float" office:value="550487656.28999996" table:style-name="ce20">
            <text:p>550487656,2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3:0002202:1862</text:p>
          </table:table-cell>
          <table:covered-table-cell/>
          <table:table-cell office:value-type="float" office:value="2055640.05" table:style-name="ce20">
            <text:p>2055640,0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3:0002202:1863</text:p>
          </table:table-cell>
          <table:covered-table-cell/>
          <table:table-cell office:value-type="float" office:value="2096752.85" table:style-name="ce20">
            <text:p>2096752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3:0002202:1864</text:p>
          </table:table-cell>
          <table:covered-table-cell/>
          <table:table-cell office:value-type="float" office:value="2617515" table:style-name="ce20">
            <text:p>261751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3:0002202:1865</text:p>
          </table:table-cell>
          <table:covered-table-cell/>
          <table:table-cell office:value-type="float" office:value="1965964.07" table:style-name="ce20">
            <text:p>1965964,0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3:0002202:1868</text:p>
          </table:table-cell>
          <table:covered-table-cell/>
          <table:table-cell office:value-type="float" office:value="1542461.26" table:style-name="ce20">
            <text:p>1542461,2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3:0002202:1869</text:p>
          </table:table-cell>
          <table:covered-table-cell/>
          <table:table-cell office:value-type="float" office:value="1354921.18" table:style-name="ce20">
            <text:p>1354921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3:0002202:1870</text:p>
          </table:table-cell>
          <table:covered-table-cell/>
          <table:table-cell office:value-type="float" office:value="1779994.49" table:style-name="ce20">
            <text:p>1779994,4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3:0002202:1872</text:p>
          </table:table-cell>
          <table:covered-table-cell/>
          <table:table-cell office:value-type="float" office:value="1425243.77" table:style-name="ce20">
            <text:p>1425243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3:0002202:1873</text:p>
          </table:table-cell>
          <table:covered-table-cell/>
          <table:table-cell office:value-type="float" office:value="2718698.06" table:style-name="ce20">
            <text:p>2718698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3:0002202:1874</text:p>
          </table:table-cell>
          <table:covered-table-cell/>
          <table:table-cell office:value-type="float" office:value="2546012.0299999998" table:style-name="ce20">
            <text:p>2546012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3:0002202:1881</text:p>
          </table:table-cell>
          <table:covered-table-cell/>
          <table:table-cell office:value-type="float" office:value="2524920.66" table:style-name="ce20">
            <text:p>2524920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3:0002202:1882</text:p>
          </table:table-cell>
          <table:covered-table-cell/>
          <table:table-cell office:value-type="float" office:value="3050536.44" table:style-name="ce20">
            <text:p>3050536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3:0002202:1883</text:p>
          </table:table-cell>
          <table:covered-table-cell/>
          <table:table-cell office:value-type="float" office:value="2362814.86" table:style-name="ce20">
            <text:p>2362814,8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3:0002202:1884</text:p>
          </table:table-cell>
          <table:covered-table-cell/>
          <table:table-cell office:value-type="float" office:value="3094967.2" table:style-name="ce20">
            <text:p>3094967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3:0002202:1885</text:p>
          </table:table-cell>
          <table:covered-table-cell/>
          <table:table-cell office:value-type="float" office:value="2499781.2000000002" table:style-name="ce20">
            <text:p>2499781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3:0002202:1886</text:p>
          </table:table-cell>
          <table:covered-table-cell/>
          <table:table-cell office:value-type="float" office:value="1676043.78" table:style-name="ce20">
            <text:p>1676043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3:0002202:1887</text:p>
          </table:table-cell>
          <table:covered-table-cell/>
          <table:table-cell office:value-type="float" office:value="3649836.67" table:style-name="ce20">
            <text:p>3649836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3:0002202:1888</text:p>
          </table:table-cell>
          <table:covered-table-cell/>
          <table:table-cell office:value-type="float" office:value="3109484" table:style-name="ce20">
            <text:p>310948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3:0002202:1889</text:p>
          </table:table-cell>
          <table:covered-table-cell/>
          <table:table-cell office:value-type="float" office:value="2387376.34" table:style-name="ce20">
            <text:p>2387376,3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3:0002202:1890</text:p>
          </table:table-cell>
          <table:covered-table-cell/>
          <table:table-cell office:value-type="float" office:value="3202817.64" table:style-name="ce20">
            <text:p>3202817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3:0002202:1891</text:p>
          </table:table-cell>
          <table:covered-table-cell/>
          <table:table-cell office:value-type="float" office:value="2628078.9" table:style-name="ce20">
            <text:p>2628078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3:0002202:1893</text:p>
          </table:table-cell>
          <table:covered-table-cell/>
          <table:table-cell office:value-type="float" office:value="1738953.14" table:style-name="ce20">
            <text:p>1738953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3:0002202:1896</text:p>
          </table:table-cell>
          <table:covered-table-cell/>
          <table:table-cell office:value-type="float" office:value="2649491.62" table:style-name="ce20">
            <text:p>2649491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3:0002202:1898</text:p>
          </table:table-cell>
          <table:covered-table-cell/>
          <table:table-cell office:value-type="float" office:value="1818099.42" table:style-name="ce20">
            <text:p>1818099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3:0002202:1899</text:p>
          </table:table-cell>
          <table:covered-table-cell/>
          <table:table-cell office:value-type="float" office:value="2497305.71" table:style-name="ce20">
            <text:p>2497305,7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3:0002202:1900</text:p>
          </table:table-cell>
          <table:covered-table-cell/>
          <table:table-cell office:value-type="float" office:value="1977982.54" table:style-name="ce20">
            <text:p>1977982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3:0002202:1906</text:p>
          </table:table-cell>
          <table:covered-table-cell/>
          <table:table-cell office:value-type="float" office:value="2370838.19" table:style-name="ce20">
            <text:p>2370838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3:0002202:1907</text:p>
          </table:table-cell>
          <table:covered-table-cell/>
          <table:table-cell office:value-type="float" office:value="1425243.77" table:style-name="ce20">
            <text:p>1425243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3:0002202:1908</text:p>
          </table:table-cell>
          <table:covered-table-cell/>
          <table:table-cell office:value-type="float" office:value="1361290.52" table:style-name="ce20">
            <text:p>1361290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3:0002202:1910</text:p>
          </table:table-cell>
          <table:covered-table-cell/>
          <table:table-cell office:value-type="float" office:value="2249346.2799999998" table:style-name="ce20">
            <text:p>2249346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3:0002202:1911</text:p>
          </table:table-cell>
          <table:covered-table-cell/>
          <table:table-cell office:value-type="float" office:value="2635787.35" table:style-name="ce20">
            <text:p>2635787,3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3:0002202:1934</text:p>
          </table:table-cell>
          <table:covered-table-cell/>
          <table:table-cell office:value-type="float" office:value="1987118.72" table:style-name="ce20">
            <text:p>1987118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3:0002202:1935</text:p>
          </table:table-cell>
          <table:covered-table-cell/>
          <table:table-cell office:value-type="float" office:value="2613342" table:style-name="ce20">
            <text:p>2613342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3:0002202:1936</text:p>
          </table:table-cell>
          <table:covered-table-cell/>
          <table:table-cell office:value-type="float" office:value="2564219.0299999998" table:style-name="ce20">
            <text:p>2564219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3:0002202:1937</text:p>
          </table:table-cell>
          <table:covered-table-cell/>
          <table:table-cell office:value-type="float" office:value="2377551.75" table:style-name="ce20">
            <text:p>2377551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3:0002202:1938</text:p>
          </table:table-cell>
          <table:covered-table-cell/>
          <table:table-cell office:value-type="float" office:value="3030887.25" table:style-name="ce20">
            <text:p>3030887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3:0002202:1939</text:p>
          </table:table-cell>
          <table:covered-table-cell/>
          <table:table-cell office:value-type="float" office:value="2402113.23" table:style-name="ce20">
            <text:p>2402113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3:0002202:1940</text:p>
          </table:table-cell>
          <table:covered-table-cell/>
          <table:table-cell office:value-type="float" office:value="2528350.13" table:style-name="ce20">
            <text:p>2528350,1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3:0002202:1941</text:p>
          </table:table-cell>
          <table:covered-table-cell/>
          <table:table-cell office:value-type="float" office:value="2451236.2000000002" table:style-name="ce20">
            <text:p>2451236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3:0002202:1942</text:p>
          </table:table-cell>
          <table:covered-table-cell/>
          <table:table-cell office:value-type="float" office:value="3045624.14" table:style-name="ce20">
            <text:p>3045624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3:0002202:1943</text:p>
          </table:table-cell>
          <table:covered-table-cell/>
          <table:table-cell office:value-type="float" office:value="2559306.7400000002" table:style-name="ce20">
            <text:p>2559306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3:0002202:1944</text:p>
          </table:table-cell>
          <table:covered-table-cell/>
          <table:table-cell office:value-type="float" office:value="3045624.14" table:style-name="ce20">
            <text:p>3045624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3:0002202:1947</text:p>
          </table:table-cell>
          <table:covered-table-cell/>
          <table:table-cell office:value-type="float" office:value="2669991.7400000002" table:style-name="ce20">
            <text:p>2669991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3:0002202:1948</text:p>
          </table:table-cell>
          <table:covered-table-cell/>
          <table:table-cell office:value-type="float" office:value="1338450.08" table:style-name="ce20">
            <text:p>1338450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3:0002202:1950</text:p>
          </table:table-cell>
          <table:covered-table-cell/>
          <table:table-cell office:value-type="float" office:value="1333881.99" table:style-name="ce20">
            <text:p>1333881,9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3:0002202:1952</text:p>
          </table:table-cell>
          <table:covered-table-cell/>
          <table:table-cell office:value-type="float" office:value="1926113.45" table:style-name="ce20">
            <text:p>1926113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3:0002202:1965</text:p>
          </table:table-cell>
          <table:covered-table-cell/>
          <table:table-cell office:value-type="float" office:value="2569131.33" table:style-name="ce20">
            <text:p>2569131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3:0002202:1966</text:p>
          </table:table-cell>
          <table:covered-table-cell/>
          <table:table-cell office:value-type="float" office:value="2559306.7400000002" table:style-name="ce20">
            <text:p>2559306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3:0002202:1967</text:p>
          </table:table-cell>
          <table:covered-table-cell/>
          <table:table-cell office:value-type="float" office:value="3035799.55" table:style-name="ce20">
            <text:p>3035799,5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3:0002202:1968</text:p>
          </table:table-cell>
          <table:covered-table-cell/>
          <table:table-cell office:value-type="float" office:value="3281414.4" table:style-name="ce20">
            <text:p>3281414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3:0002202:1969</text:p>
          </table:table-cell>
          <table:covered-table-cell/>
          <table:table-cell office:value-type="float" office:value="2603810.73" table:style-name="ce20">
            <text:p>2603810,7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3:0002202:1970</text:p>
          </table:table-cell>
          <table:covered-table-cell/>
          <table:table-cell office:value-type="float" office:value="1402403.32" table:style-name="ce20">
            <text:p>1402403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3:0002202:1972</text:p>
          </table:table-cell>
          <table:covered-table-cell/>
          <table:table-cell office:value-type="float" office:value="2143675.15" table:style-name="ce20">
            <text:p>2143675,1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3:0002202:1973</text:p>
          </table:table-cell>
          <table:covered-table-cell/>
          <table:table-cell office:value-type="float" office:value="1729128.54" table:style-name="ce20">
            <text:p>1729128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3:0002202:1990</text:p>
          </table:table-cell>
          <table:covered-table-cell/>
          <table:table-cell office:value-type="float" office:value="2092184.76" table:style-name="ce20">
            <text:p>2092184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3:0002503:1116</text:p>
          </table:table-cell>
          <table:covered-table-cell/>
          <table:table-cell office:value-type="float" office:value="140085418.41" table:style-name="ce20">
            <text:p>140085418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3:0002503:333</text:p>
          </table:table-cell>
          <table:covered-table-cell/>
          <table:table-cell office:value-type="float" office:value="1831087.82" table:style-name="ce20">
            <text:p>1831087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3:0002503:336</text:p>
          </table:table-cell>
          <table:covered-table-cell/>
          <table:table-cell office:value-type="float" office:value="1931601" table:style-name="ce20">
            <text:p>1931601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3:0002503:337</text:p>
          </table:table-cell>
          <table:covered-table-cell/>
          <table:table-cell office:value-type="float" office:value="1909750.31" table:style-name="ce20">
            <text:p>1909750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3:0002503:340</text:p>
          </table:table-cell>
          <table:covered-table-cell/>
          <table:table-cell office:value-type="float" office:value="1341632.3700000001" table:style-name="ce20">
            <text:p>1341632,3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3:0002503:344</text:p>
          </table:table-cell>
          <table:covered-table-cell/>
          <table:table-cell office:value-type="float" office:value="1831087.82" table:style-name="ce20">
            <text:p>1831087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3:0002503:346</text:p>
          </table:table-cell>
          <table:covered-table-cell/>
          <table:table-cell office:value-type="float" office:value="1940341.27" table:style-name="ce20">
            <text:p>1940341,2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3:0002503:357</text:p>
          </table:table-cell>
          <table:covered-table-cell/>
          <table:table-cell office:value-type="float" office:value="1838412.28" table:style-name="ce20">
            <text:p>1838412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3:0002503:358</text:p>
          </table:table-cell>
          <table:covered-table-cell/>
          <table:table-cell office:value-type="float" office:value="1887899.62" table:style-name="ce20">
            <text:p>1887899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3:0002503:360</text:p>
          </table:table-cell>
          <table:covered-table-cell/>
          <table:table-cell office:value-type="float" office:value="1835457.96" table:style-name="ce20">
            <text:p>1835457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3:0002503:361</text:p>
          </table:table-cell>
          <table:covered-table-cell/>
          <table:table-cell office:value-type="float" office:value="1762164.77" table:style-name="ce20">
            <text:p>1762164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3:0002503:362</text:p>
          </table:table-cell>
          <table:covered-table-cell/>
          <table:table-cell office:value-type="float" office:value="1957821.82" table:style-name="ce20">
            <text:p>1957821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3:0002503:363</text:p>
          </table:table-cell>
          <table:covered-table-cell/>
          <table:table-cell office:value-type="float" office:value="1304679.68" table:style-name="ce20">
            <text:p>1304679,6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3:0002503:365</text:p>
          </table:table-cell>
          <table:covered-table-cell/>
          <table:table-cell office:value-type="float" office:value="1852938.51" table:style-name="ce20">
            <text:p>1852938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3:0002503:366</text:p>
          </table:table-cell>
          <table:covered-table-cell/>
          <table:table-cell office:value-type="float" office:value="1825704.36" table:style-name="ce20">
            <text:p>1825704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3:0002503:367</text:p>
          </table:table-cell>
          <table:covered-table-cell/>
          <table:table-cell office:value-type="float" office:value="1308915.6599999999" table:style-name="ce20">
            <text:p>1308915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3:0002503:387</text:p>
          </table:table-cell>
          <table:covered-table-cell/>
          <table:table-cell office:value-type="float" office:value="1883529.48" table:style-name="ce20">
            <text:p>1883529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3:0002503:388</text:p>
          </table:table-cell>
          <table:covered-table-cell/>
          <table:table-cell office:value-type="float" office:value="1341632.3700000001" table:style-name="ce20">
            <text:p>1341632,3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3:0002503:389</text:p>
          </table:table-cell>
          <table:covered-table-cell/>
          <table:table-cell office:value-type="float" office:value="1893479.93" table:style-name="ce20">
            <text:p>1893479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3:0002503:390</text:p>
          </table:table-cell>
          <table:covered-table-cell/>
          <table:table-cell office:value-type="float" office:value="1380963.61" table:style-name="ce20">
            <text:p>1380963,6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3:0002503:393</text:p>
          </table:table-cell>
          <table:covered-table-cell/>
          <table:table-cell office:value-type="float" office:value="1808760.47" table:style-name="ce20">
            <text:p>1808760,4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3:0002503:425</text:p>
          </table:table-cell>
          <table:covered-table-cell/>
          <table:table-cell office:value-type="float" office:value="1927230.86" table:style-name="ce20">
            <text:p>1927230,8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3:0002503:426</text:p>
          </table:table-cell>
          <table:covered-table-cell/>
          <table:table-cell office:value-type="float" office:value="1906187.85" table:style-name="ce20">
            <text:p>1906187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3:0002503:427</text:p>
          </table:table-cell>
          <table:covered-table-cell/>
          <table:table-cell office:value-type="float" office:value="1825704.36" table:style-name="ce20">
            <text:p>1825704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3:0002503:428</text:p>
          </table:table-cell>
          <table:covered-table-cell/>
          <table:table-cell office:value-type="float" office:value="1887899.62" table:style-name="ce20">
            <text:p>1887899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3:0002503:429</text:p>
          </table:table-cell>
          <table:covered-table-cell/>
          <table:table-cell office:value-type="float" office:value="1287735.79" table:style-name="ce20">
            <text:p>1287735,7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3:0002503:430</text:p>
          </table:table-cell>
          <table:covered-table-cell/>
          <table:table-cell office:value-type="float" office:value="1831087.82" table:style-name="ce20">
            <text:p>1831087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3:0002503:431</text:p>
          </table:table-cell>
          <table:covered-table-cell/>
          <table:table-cell office:value-type="float" office:value="2274717.5" table:style-name="ce20">
            <text:p>227471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3:0002503:439</text:p>
          </table:table-cell>
          <table:covered-table-cell/>
          <table:table-cell office:value-type="float" office:value="1953451.69" table:style-name="ce20">
            <text:p>1953451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3:0002503:440</text:p>
          </table:table-cell>
          <table:covered-table-cell/>
          <table:table-cell office:value-type="float" office:value="2346764.11" table:style-name="ce20">
            <text:p>2346764,1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3:0002503:441</text:p>
          </table:table-cell>
          <table:covered-table-cell/>
          <table:table-cell office:value-type="float" office:value="1808760.47" table:style-name="ce20">
            <text:p>1808760,4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3:0002503:442</text:p>
          </table:table-cell>
          <table:covered-table-cell/>
          <table:table-cell office:value-type="float" office:value="1892269.75" table:style-name="ce20">
            <text:p>1892269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3:0002503:443</text:p>
          </table:table-cell>
          <table:covered-table-cell/>
          <table:table-cell office:value-type="float" office:value="1839828.1" table:style-name="ce20">
            <text:p>1839828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3:0002503:444</text:p>
          </table:table-cell>
          <table:covered-table-cell/>
          <table:table-cell office:value-type="float" office:value="1992782.93" table:style-name="ce20">
            <text:p>1992782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3:0002503:457</text:p>
          </table:table-cell>
          <table:covered-table-cell/>
          <table:table-cell office:value-type="float" office:value="1957821.82" table:style-name="ce20">
            <text:p>1957821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3:0002503:458</text:p>
          </table:table-cell>
          <table:covered-table-cell/>
          <table:table-cell office:value-type="float" office:value="1885007.99" table:style-name="ce20">
            <text:p>1885007,9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3:0002503:459</text:p>
          </table:table-cell>
          <table:covered-table-cell/>
          <table:table-cell office:value-type="float" office:value="1914120.44" table:style-name="ce20">
            <text:p>1914120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3:0002503:460</text:p>
          </table:table-cell>
          <table:covered-table-cell/>
          <table:table-cell office:value-type="float" office:value="1940341.27" table:style-name="ce20">
            <text:p>1940341,2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3:0002503:461</text:p>
          </table:table-cell>
          <table:covered-table-cell/>
          <table:table-cell office:value-type="float" office:value="1889243.96" table:style-name="ce20">
            <text:p>1889243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3:0002503:462</text:p>
          </table:table-cell>
          <table:covered-table-cell/>
          <table:table-cell office:value-type="float" office:value="1321623.58" table:style-name="ce20">
            <text:p>1321623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3:0002503:463</text:p>
          </table:table-cell>
          <table:covered-table-cell/>
          <table:table-cell office:value-type="float" office:value="1804524.5" table:style-name="ce20">
            <text:p>1804524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3:0002503:464</text:p>
          </table:table-cell>
          <table:covered-table-cell/>
          <table:table-cell office:value-type="float" office:value="2281212.04" table:style-name="ce20">
            <text:p>2281212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3:0002503:465</text:p>
          </table:table-cell>
          <table:covered-table-cell/>
          <table:table-cell office:value-type="float" office:value="1825704.36" table:style-name="ce20">
            <text:p>1825704,3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3:0002503:466</text:p>
          </table:table-cell>
          <table:covered-table-cell/>
          <table:table-cell office:value-type="float" office:value="1901010.03" table:style-name="ce20">
            <text:p>1901010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3:0002503:467</text:p>
          </table:table-cell>
          <table:covered-table-cell/>
          <table:table-cell office:value-type="float" office:value="2274717.5" table:style-name="ce20">
            <text:p>2274717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3:0002503:468</text:p>
          </table:table-cell>
          <table:covered-table-cell/>
          <table:table-cell office:value-type="float" office:value="1906187.85" table:style-name="ce20">
            <text:p>1906187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3:0002503:469</text:p>
          </table:table-cell>
          <table:covered-table-cell/>
          <table:table-cell office:value-type="float" office:value="1346002.5" table:style-name="ce20">
            <text:p>1346002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3:0002503:470</text:p>
          </table:table-cell>
          <table:covered-table-cell/>
          <table:table-cell office:value-type="float" office:value="1914120.44" table:style-name="ce20">
            <text:p>1914120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3:0002503:471</text:p>
          </table:table-cell>
          <table:covered-table-cell/>
          <table:table-cell office:value-type="float" office:value="1957821.82" table:style-name="ce20">
            <text:p>1957821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3:0002503:472</text:p>
          </table:table-cell>
          <table:covered-table-cell/>
          <table:table-cell office:value-type="float" office:value="2416686.31" table:style-name="ce20">
            <text:p>2416686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3:0002503:475</text:p>
          </table:table-cell>
          <table:covered-table-cell/>
          <table:table-cell office:value-type="float" office:value="1346002.5" table:style-name="ce20">
            <text:p>1346002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3:0002503:476</text:p>
          </table:table-cell>
          <table:covered-table-cell/>
          <table:table-cell office:value-type="float" office:value="1931603.69" table:style-name="ce20">
            <text:p>1931603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3:0002503:477</text:p>
          </table:table-cell>
          <table:covered-table-cell/>
          <table:table-cell office:value-type="float" office:value="1783344.63" table:style-name="ce20">
            <text:p>1783344,6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3:0002603:3784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103005:617</text:p>
          </table:table-cell>
          <table:covered-table-cell/>
          <table:table-cell office:value-type="float" office:value="2476022.5" table:style-name="ce20">
            <text:p>2476022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106030:2097</text:p>
          </table:table-cell>
          <table:covered-table-cell/>
          <table:table-cell office:value-type="float" office:value="172862" table:style-name="ce20">
            <text:p>172862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117001:417</text:p>
          </table:table-cell>
          <table:covered-table-cell/>
          <table:table-cell office:value-type="float" office:value="618681.44999999995" table:style-name="ce20">
            <text:p>618681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3018:2461</text:p>
          </table:table-cell>
          <table:covered-table-cell/>
          <table:table-cell office:value-type="float" office:value="1669340.38" table:style-name="ce20">
            <text:p>1669340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8065:1568</text:p>
          </table:table-cell>
          <table:covered-table-cell/>
          <table:table-cell office:value-type="float" office:value="4227067.53" table:style-name="ce20">
            <text:p>4227067,5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6031:58</text:p>
          </table:table-cell>
          <table:covered-table-cell/>
          <table:table-cell office:value-type="float" office:value="8064966.6699999999" table:style-name="ce20">
            <text:p>8064966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12046:96</text:p>
          </table:table-cell>
          <table:covered-table-cell/>
          <table:table-cell office:value-type="float" office:value="942246.48" table:style-name="ce20">
            <text:p>942246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12048:59</text:p>
          </table:table-cell>
          <table:covered-table-cell/>
          <table:table-cell office:value-type="float" office:value="1287852.8500000001" table:style-name="ce20">
            <text:p>1287852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1025:459</text:p>
          </table:table-cell>
          <table:covered-table-cell/>
          <table:table-cell office:value-type="float" office:value="4825933.5" table:style-name="ce20">
            <text:p>4825933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4062:522</text:p>
          </table:table-cell>
          <table:covered-table-cell/>
          <table:table-cell office:value-type="float" office:value="206635.69" table:style-name="ce20">
            <text:p>206635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1006:430</text:p>
          </table:table-cell>
          <table:covered-table-cell/>
          <table:table-cell office:value-type="float" office:value="3989013.75" table:style-name="ce20">
            <text:p>3989013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5034:176</text:p>
          </table:table-cell>
          <table:covered-table-cell/>
          <table:table-cell office:value-type="float" office:value="263795.67" table:style-name="ce20">
            <text:p>263795,6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7011:339</text:p>
          </table:table-cell>
          <table:covered-table-cell/>
          <table:table-cell office:value-type="float" office:value="190921.15" table:style-name="ce20">
            <text:p>190921,1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8001:11102</text:p>
          </table:table-cell>
          <table:covered-table-cell/>
          <table:table-cell office:value-type="float" office:value="1138884.42" table:style-name="ce20">
            <text:p>1138884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8001:35425</text:p>
          </table:table-cell>
          <table:covered-table-cell/>
          <table:table-cell office:value-type="float" office:value="199902" table:style-name="ce20">
            <text:p>199902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number-columns-spanned="2" table:number-rows-spanned="1" table:style-name="ce2">
            <text:p>36:34:0605070:182</text:p>
          </table:table-cell>
          <table:covered-table-cell/>
          <table:table-cell office:value-type="float" office:value="9632415.0700000003" table:style-name="ce22">
            <text:p>9632415,0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7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4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4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8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8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8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5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5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5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5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5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5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5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5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5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5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5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5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5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5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5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5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5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2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27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6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6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6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6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6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6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6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6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6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6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4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2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4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17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1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1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1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1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1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1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1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1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1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1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1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50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509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509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509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509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509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32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32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60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8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8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2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2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24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24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24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24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24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24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27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27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2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2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3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3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3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3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3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3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3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3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3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3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3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3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3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3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3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3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3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3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3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3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3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3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3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3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3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3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3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3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3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3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3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3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3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3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3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3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3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3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37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37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37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37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37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37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38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38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6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6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6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80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4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45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5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5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5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45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4801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30000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4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4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4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2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2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00000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000000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4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41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41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4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41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41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4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4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3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3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3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30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3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5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1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3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35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5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6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62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6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62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6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68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68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68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7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7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4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4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4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4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2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2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20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200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2000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2000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2000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0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00000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100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1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1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1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10003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1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2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2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2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25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2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5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5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5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5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5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6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6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7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7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7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7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09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10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1007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101007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1007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1007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1007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3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6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000000:9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46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6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85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01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1200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6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20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200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1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19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319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75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8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7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4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4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5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1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1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1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1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1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1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1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2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2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2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2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2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2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3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35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35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35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35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35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35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35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35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35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35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35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35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35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35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35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35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27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38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6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106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0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09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8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8:8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4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4002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7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802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5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5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8065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8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8079:20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18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1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1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09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1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2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1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9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5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2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2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2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2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2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2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2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2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2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2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2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2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2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25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2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2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2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2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2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2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2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2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2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2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2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2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2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2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2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2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2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2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2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2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2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2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2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2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2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2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2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2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2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2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2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2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301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1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4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4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1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5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52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6048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19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2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2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8001:18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8001:18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9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1600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2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37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4701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1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1:13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15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302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3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3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3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3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3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3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3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3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3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3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3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3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3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3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3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3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3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3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3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3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3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3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3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3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3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30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4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60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6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21">
            <text:p>646</text:p>
          </table:table-cell>
          <table:table-cell office:value-type="string" table:number-columns-spanned="3" table:number-rows-spanned="1" table:style-name="ce2">
            <text:p>36:34:0606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C9DA26FCE5558E19E44BA2C390C02E3B3D7EC37B4A0822FEF661C6383C9056DE7EAB016797BCA84858782A2A9DF1357F8A06476EDACD914617A15CCE785C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10:52Z</meta:creation-date>
    <dc:date>2024-09-17T09:11:03Z</dc:date>
  </office:meta>
</office:document-meta>
</file>